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914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11.8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357cm" fo:margin-left="-0.273cm" table:align="left" style:writing-mode="lr-tb"/>
    </style:style>
    <style:style style:name="Tabela2.A" style:family="table-column">
      <style:table-column-properties style:column-width="1.718cm"/>
    </style:style>
    <style:style style:name="Tabela2.B" style:family="table-column">
      <style:table-column-properties style:column-width="3.399cm"/>
    </style:style>
    <style:style style:name="Tabela2.C" style:family="table-column">
      <style:table-column-properties style:column-width="12.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ela2.C1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font-size-asian="8pt" style:font-name-complex="Times New Roman"/>
    </style:style>
    <style:style style:name="P4" style:family="paragraph" style:parent-style-name="Standard">
      <style:paragraph-properties fo:line-height="150%"/>
      <style:text-properties style:use-window-font-color="true" style:font-name="Times New Roman" fo:font-size="8pt" style:font-size-asian="8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/>
      <style:text-properties style:use-window-font-color="true" style:font-name="Times New Roman" fo:font-size="4pt" style:font-size-asian="4pt" style:font-name-complex="Times New Roman"/>
    </style:style>
    <style:style style:name="P7" style:family="paragraph" style:parent-style-name="Standard">
      <style:paragraph-properties style:line-height-at-least="0.353cm"/>
      <style:text-properties style:use-window-font-color="true"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353cm"/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fo:margin-left="0.004cm" fo:margin-right="0.827cm" fo:line-height="0.483cm" fo:text-align="justify" style:justify-single-word="false" fo:text-indent="0.85cm" style:auto-text-indent="false"/>
      <style:text-properties style:use-window-font-color="true" style:font-name-complex="Times New Roman"/>
    </style:style>
    <style:style style:name="P14" style:family="paragraph" style:parent-style-name="Standard">
      <style:paragraph-properties fo:margin-left="0.004cm" fo:margin-right="0.827cm" fo:line-height="0.483cm" fo:text-align="justify" style:justify-single-word="false" fo:text-indent="0.85cm" style:auto-text-indent="false"/>
      <style:text-properties style:use-window-font-color="true" style:font-name="Times New Roman" fo:letter-spacing="-0.007cm" fo:font-weight="bold" style:font-weight-asian="bold" style:font-name-complex="Times New Roman"/>
    </style:style>
    <style:style style:name="P15" style:family="paragraph" style:parent-style-name="Standard">
      <style:paragraph-properties fo:margin-left="0.004cm" fo:margin-right="0.827cm" fo:line-height="0.485cm" fo:text-align="justify" style:justify-single-word="false" fo:text-indent="0.85cm" style:auto-text-indent="false"/>
      <style:text-properties style:use-window-font-color="true" style:font-name="Times New Roman" fo:font-size="14pt" style:font-size-asian="14pt" style:font-name-complex="Times New Roman"/>
    </style:style>
    <style:style style:name="P16" style:family="paragraph" style:parent-style-name="Standard" style:master-page-name="Standard">
      <style:paragraph-properties fo:margin-left="0.004cm" fo:margin-right="0.827cm" fo:line-height="0.483cm" fo:text-align="center" style:justify-single-word="false" fo:text-indent="0.85cm" style:auto-text-indent="false" style:page-number="auto"/>
      <style:text-properties style:use-window-font-color="true" fo:letter-spacing="-0.007cm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2.2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2.501cm" fo:margin-right="6.13cm" fo:line-height="0.478cm" fo:text-align="justify" style:justify-single-word="false" fo:text-indent="3.565cm" style:auto-text-indent="false"/>
      <style:text-properties style:use-window-font-color="true" fo:font-size="13.5pt" style:font-size-asian="13.5pt" style:font-name-complex="Times New Roman"/>
    </style:style>
    <style:style style:name="P19" style:family="paragraph" style:parent-style-name="Standard">
      <style:paragraph-properties fo:margin-left="2.501cm" fo:margin-right="6.13cm" fo:line-height="0.478cm" fo:text-align="justify" style:justify-single-word="false" fo:text-indent="3.565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0" style:family="paragraph" style:parent-style-name="Standard">
      <style:paragraph-properties fo:margin-left="0.004cm" fo:margin-right="0.056cm" fo:line-height="0.485cm" fo:text-align="justify" style:justify-single-word="false" fo:text-indent="2.496cm" style:auto-text-indent="false"/>
    </style:style>
    <style:style style:name="P21" style:family="paragraph" style:parent-style-name="Standard">
      <style:paragraph-properties fo:margin-left="0.004cm" fo:margin-right="0.056cm" fo:line-height="0.485cm" fo:text-align="center" style:justify-single-word="false" fo:text-indent="2.496cm" style:auto-text-indent="false"/>
    </style:style>
    <style:style style:name="P22" style:family="paragraph" style:parent-style-name="Standard">
      <style:paragraph-properties fo:margin-left="0.004cm" fo:margin-right="0.056cm" fo:line-height="0.485cm" fo:text-align="justify" style:justify-single-word="false" fo:text-indent="2.496cm" style:auto-text-indent="false"/>
      <style:text-properties style:use-window-font-color="true" fo:letter-spacing="-0.007cm" fo:font-weight="normal" style:font-weight-asian="normal" style:font-name-complex="Times New Roman" style:font-weight-complex="normal"/>
    </style:style>
    <style:style style:name="P23" style:family="paragraph" style:parent-style-name="Standard">
      <style:paragraph-properties fo:margin-left="0.004cm" fo:margin-right="0.056cm" fo:line-height="0.485cm" fo:text-align="end" style:justify-single-word="false" fo:text-indent="2.496cm" style:auto-text-indent="false"/>
      <style:text-properties style:use-window-font-color="true" fo:letter-spacing="-0.007cm" fo:font-weight="normal" style:font-weight-asian="normal" style:font-name-complex="Times New Roman" style:font-weight-complex="normal"/>
    </style:style>
    <style:style style:name="P24" style:family="paragraph" style:parent-style-name="Standard">
      <style:paragraph-properties fo:margin-left="0.004cm" fo:margin-right="0.056cm" fo:line-height="0.485cm" fo:text-align="justify" style:justify-single-word="false" fo:text-indent="2.496cm" style:auto-text-indent="false"/>
      <style:text-properties style:use-window-font-color="true"/>
    </style:style>
    <style:style style:name="P25" style:family="paragraph" style:parent-style-name="Standard">
      <style:paragraph-properties fo:margin-left="0.004cm" fo:margin-right="0.056cm" fo:line-height="0.485cm" fo:text-align="justify" style:justify-single-word="false" fo:text-indent="2.496cm" style:auto-text-indent="false"/>
      <style:text-properties style:use-window-font-color="true" fo:letter-spacing="-0.002cm" fo:font-weight="normal" style:font-weight-asian="normal" style:font-name-complex="Times New Roman" style:font-weight-complex="normal"/>
    </style:style>
    <style:style style:name="P26" style:family="paragraph" style:parent-style-name="Standard">
      <style:paragraph-properties fo:margin-left="0.004cm" fo:margin-right="0.056cm" fo:line-height="0.485cm" fo:text-align="end" style:justify-single-word="false" fo:text-indent="2.496cm" style:auto-text-indent="false"/>
      <style:text-properties style:use-window-font-color="true" fo:letter-spacing="-0.002cm" fo:font-weight="normal" style:font-weight-asian="normal" style:font-name-complex="Times New Roman" style:font-weight-complex="normal"/>
    </style:style>
    <style:style style:name="P27" style:family="paragraph" style:parent-style-name="Standard">
      <style:paragraph-properties fo:margin-left="0.004cm" fo:margin-right="0.056cm" fo:line-height="0.582cm" fo:text-align="justify" style:justify-single-word="false" fo:text-indent="2.496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margin-left="0.004cm" fo:margin-right="0.056cm" fo:line-height="0.487cm" fo:text-align="justify" style:justify-single-word="false" fo:text-indent="2.496cm" style:auto-text-indent="false"/>
      <style:text-properties style:use-window-font-color="true" style:font-name="Times New Roman" fo:letter-spacing="-0.007cm" style:font-name-complex="Times New Roman"/>
    </style:style>
    <style:style style:name="P29" style:family="paragraph" style:parent-style-name="Standard">
      <style:paragraph-properties fo:margin-left="0.004cm" fo:margin-right="0.056cm" fo:line-height="0.487cm" fo:text-align="justify" style:justify-single-word="false" fo:text-indent="2.496cm" style:auto-text-indent="false"/>
      <style:text-properties style:use-window-font-color="true" style:font-name="Times New Roman" fo:letter-spacing="-0.007cm" fo:background-color="transparent" style:font-name-complex="Times New Roman"/>
    </style:style>
    <style:style style:name="P30" style:family="paragraph" style:parent-style-name="Standard">
      <style:paragraph-properties fo:margin-left="0.004cm" fo:margin-right="0.056cm" fo:line-height="0.487cm" fo:text-align="justify" style:justify-single-word="false" fo:text-indent="2.496cm" style:auto-text-indent="false"/>
      <style:text-properties style:use-window-font-color="true" style:font-name="Times New Roman" style:font-name-complex="Times New Roman"/>
    </style:style>
    <style:style style:name="P31" style:family="paragraph" style:parent-style-name="Standard">
      <style:paragraph-properties fo:margin-left="0.004cm" fo:margin-right="0.056cm" fo:line-height="0.485cm" fo:text-align="justify" style:justify-single-word="false" fo:text-indent="2.496cm" style:auto-text-indent="false"/>
      <style:text-properties style:use-window-font-color="true" style:font-name="Times New Roman" fo:font-size="14pt" style:font-size-asian="14pt" style:font-name-complex="Times New Roman"/>
    </style:style>
    <style:style style:name="P32" style:family="paragraph" style:parent-style-name="Standard">
      <style:paragraph-properties fo:margin-left="0.004cm" fo:margin-right="0.056cm" fo:line-height="0.487cm" fo:text-align="justify" style:justify-single-word="false" fo:text-indent="2.496cm" style:auto-text-indent="false"/>
      <style:text-properties style:use-window-font-color="true"/>
    </style:style>
    <style:style style:name="P33" style:family="paragraph" style:parent-style-name="Standard">
      <style:paragraph-properties fo:margin-left="0.004cm" fo:margin-right="0.056cm" fo:line-height="0.487cm" fo:text-align="justify" style:justify-single-word="false" fo:text-indent="2.496cm" style:auto-text-indent="false"/>
    </style:style>
    <style:style style:name="P34" style:family="paragraph" style:parent-style-name="Standard">
      <style:paragraph-properties fo:margin-left="0.004cm" fo:margin-right="0.056cm" fo:line-height="0.582cm" fo:text-align="justify" style:justify-single-word="false" fo:text-indent="2.496cm" style:auto-text-indent="false"/>
    </style:style>
    <style:style style:name="P35" style:family="paragraph" style:parent-style-name="Standard">
      <style:paragraph-properties fo:margin-left="0.004cm" fo:margin-right="0.056cm" fo:margin-top="0.199cm" fo:margin-bottom="0cm" loext:contextual-spacing="false" fo:line-height="0.582cm" fo:text-align="justify" style:justify-single-word="false" fo:text-indent="2.496cm" style:auto-text-indent="false"/>
      <style:text-properties style:use-window-font-color="true"/>
    </style:style>
    <style:style style:name="P36" style:family="paragraph" style:parent-style-name="Standard">
      <style:paragraph-properties fo:margin-left="0.004cm" fo:margin-right="0.056cm" fo:margin-top="0.199cm" fo:margin-bottom="0cm" loext:contextual-spacing="false" fo:line-height="0.49cm" fo:text-align="justify" style:justify-single-word="false" fo:text-indent="2.496cm" style:auto-text-indent="false"/>
      <style:text-properties style:use-window-font-color="true" style:font-name="Times New Roman" fo:font-size="12pt" fo:letter-spacing="-0.004cm" fo:background-color="transparent" style:font-size-asian="12pt" style:font-name-complex="Times New Roman" style:font-size-complex="12pt"/>
    </style:style>
    <style:style style:name="P37" style:family="paragraph" style:parent-style-name="Standard">
      <style:paragraph-properties fo:margin-left="0.004cm" fo:margin-right="0.056cm" fo:margin-top="0.199cm" fo:margin-bottom="0cm" loext:contextual-spacing="false" fo:line-height="0.582cm" fo:text-align="justify" style:justify-single-word="false" fo:text-indent="2.496cm" style:auto-text-indent="false"/>
    </style:style>
    <style:style style:name="P38" style:family="paragraph" style:parent-style-name="Standard">
      <style:paragraph-properties fo:margin-left="0.004cm" fo:margin-right="0.056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39" style:family="paragraph" style:parent-style-name="Standard">
      <style:paragraph-properties fo:margin-left="0.004cm" fo:margin-right="0.056cm" fo:line-height="0.487cm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40" style:family="paragraph" style:parent-style-name="Standard">
      <style:paragraph-properties fo:margin-left="0.004cm" fo:margin-right="0.056cm" fo:line-height="0.487cm" fo:text-align="center" style:justify-single-word="false" fo:text-indent="0cm" style:auto-text-indent="false"/>
      <style:text-properties style:use-window-font-color="true" style:font-name="Times New Roman" fo:font-size="12pt" fo:letter-spacing="-0.007cm" fo:font-weight="bold" fo:background-color="transparent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.004cm" fo:margin-right="0.056cm" fo:line-height="0.487cm" fo:text-align="start" style:justify-single-word="false" fo:text-indent="0cm" style:auto-text-indent="false"/>
      <style:text-properties style:use-window-font-color="true" style:font-name="Times New Roman" fo:font-size="12pt" style:font-size-asian="12pt" style:font-name-complex="Times New Roman"/>
    </style:style>
    <style:style style:name="P42" style:family="paragraph" style:parent-style-name="Standard">
      <style:paragraph-properties fo:margin-left="0.004cm" fo:margin-right="0.056cm" fo:line-height="0.487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43" style:family="paragraph" style:parent-style-name="Standard">
      <style:paragraph-properties fo:margin-left="0.004cm" fo:margin-right="0.056cm" fo:line-height="0.487cm" fo:text-align="center" style:justify-single-word="false" fo:text-indent="0cm" style:auto-text-indent="false"/>
      <style:text-properties style:use-window-font-color="true" style:font-name="Times New Roman" fo:letter-spacing="-0.007cm" fo:background-color="transparent" style:font-name-complex="Times New Roman"/>
    </style:style>
    <style:style style:name="P44" style:family="paragraph" style:parent-style-name="Standard">
      <style:paragraph-properties fo:margin-left="0.004cm" fo:margin-right="0.056cm" fo:line-height="0.487cm" fo:text-align="justify" style:justify-single-word="false" fo:text-indent="0cm" style:auto-text-indent="false"/>
      <style:text-properties style:use-window-font-color="true" style:font-name="Times New Roman" fo:letter-spacing="-0.007cm" fo:background-color="transparent" style:font-name-complex="Times New Roman"/>
    </style:style>
    <style:style style:name="P45" style:family="paragraph" style:parent-style-name="Standard">
      <style:paragraph-properties fo:margin-left="0.004cm" fo:margin-right="0.056cm" fo:line-height="0.487cm" fo:text-align="center" style:justify-single-word="false" fo:text-indent="0cm" style:auto-text-indent="false"/>
      <style:text-properties style:use-window-font-color="true" style:font-name="Times New Roman" fo:font-size="16pt" fo:letter-spacing="-0.007cm" fo:background-color="transparent" style:font-size-asian="16pt" style:font-name-complex="Times New Roman"/>
    </style:style>
    <style:style style:name="P46" style:family="paragraph" style:parent-style-name="Standard">
      <style:paragraph-properties fo:margin-left="0.004cm" fo:margin-right="0.056cm" fo:line-height="0.48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04cm" fo:margin-right="0.056cm" fo:margin-top="0cm" fo:margin-bottom="0.21cm" loext:contextual-spacing="false" fo:line-height="0.48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04cm" fo:margin-right="0.056cm" fo:line-height="0.487cm" fo:text-align="center" style:justify-single-word="false" fo:text-indent="0cm" style:auto-text-indent="false" fo:break-before="page"/>
      <style:text-properties style:use-window-font-color="true" style:font-name="Times New Roman" fo:font-size="16pt" fo:letter-spacing="-0.007cm" fo:background-color="transparent" style:font-size-asian="16pt" style:font-name-complex="Times New Roman"/>
    </style:style>
    <style:style style:name="P49" style:family="paragraph" style:parent-style-name="Standard">
      <style:paragraph-properties fo:margin-left="0.004cm" fo:margin-right="2.307cm" fo:line-height="0.487cm" fo:text-align="justify" style:justify-single-word="false" fo:text-indent="2.23cm" style:auto-text-indent="false"/>
      <style:text-properties style:use-window-font-color="true" style:font-name="Times New Roman" fo:letter-spacing="-0.009cm" fo:font-weight="bold" style:font-weight-asian="bold" style:font-name-complex="Times New Roman"/>
    </style:style>
    <style:style style:name="P50" style:family="paragraph" style:parent-style-name="Standard">
      <style:paragraph-properties fo:margin-left="0.004cm" fo:margin-right="3.902cm" fo:line-height="0.487cm" fo:text-align="justify" style:justify-single-word="false" fo:text-indent="3.828cm" style:auto-text-indent="false"/>
      <style:text-properties style:use-window-font-color="true" style:font-name="Times New Roman" fo:letter-spacing="-0.011cm" fo:font-weight="bold" style:font-weight-asian="bold" style:font-name-complex="Times New Roman"/>
    </style:style>
    <style:style style:name="P51" style:family="paragraph" style:parent-style-name="Standard">
      <style:paragraph-properties fo:margin-left="0.004cm" fo:margin-right="3.902cm" fo:line-height="0.189cm" fo:text-align="justify" style:justify-single-word="false" fo:text-indent="3.828cm" style:auto-text-indent="false"/>
      <style:text-properties style:use-window-font-color="true" style:font-name="Times New Roman" fo:font-size="5.5pt" style:font-size-asian="5.5pt" style:font-name-complex="Times New Roman"/>
    </style:style>
    <style:style style:name="P52" style:family="paragraph" style:parent-style-name="Standard">
      <style:paragraph-properties fo:margin-left="0.004cm" fo:margin-right="3.902cm" fo:line-height="0.423cm" fo:text-align="justify" style:justify-single-word="false" fo:text-indent="3.828cm" style:auto-text-indent="false"/>
      <style:text-properties style:use-window-font-color="true" style:font-name="Times New Roman" style:font-name-complex="Times New Roman"/>
    </style:style>
    <style:style style:name="P53" style:family="paragraph" style:parent-style-name="Standard">
      <style:paragraph-properties fo:margin-left="0.004cm" fo:margin-right="0cm" fo:line-height="0.42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004cm" fo:margin-right="0cm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style:font-name-complex="Times New Roman" fo:hyphenate="false" fo:hyphenation-remain-char-count="2" fo:hyphenation-push-char-count="2"/>
    </style:style>
    <style:style style:name="P55" style:family="paragraph" style:parent-style-name="Standard">
      <style:paragraph-properties fo:margin-left="0.004cm" fo:margin-right="0cm" fo:line-height="0.423cm" fo:text-align="center" style:justify-single-word="false" fo:orphans="0" fo:widows="0" fo:hyphenation-ladder-count="no-limit" fo:text-indent="0cm" style:auto-text-indent="false" style:writing-mode="lr-tb">
        <style:tab-stops>
          <style:tab-stop style:position="0.926cm"/>
        </style:tab-stops>
      </style:paragraph-properties>
      <style:text-properties style:use-window-font-color="true" style:font-name="Times New Roman" fo:letter-spacing="-0.012cm" fo:font-weight="bold" style:font-weight-asian="bold" style:font-name-complex="Times New Roman" fo:hyphenate="false" fo:hyphenation-remain-char-count="2" fo:hyphenation-push-char-count="2"/>
    </style:style>
    <style:style style:name="P56" style:family="paragraph" style:parent-style-name="Standard">
      <style:paragraph-properties fo:margin-left="0.004cm" fo:margin-right="0cm" fo:line-height="0.557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6pt" style:font-size-asian="16pt" style:font-name-complex="Times New Roman" fo:hyphenate="false" fo:hyphenation-remain-char-count="2" fo:hyphenation-push-char-count="2"/>
    </style:style>
    <style:style style:name="P57" style:family="paragraph" style:parent-style-name="Standard">
      <style:paragraph-properties fo:margin-left="0.004cm" fo:margin-right="0cm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0.009cm" fo:background-color="transparent" style:font-name-asian="Times New Roman" style:font-name-complex="Times New Roman" fo:hyphenate="false" fo:hyphenation-remain-char-count="2" fo:hyphenation-push-char-count="2"/>
    </style:style>
    <style:style style:name="P58" style:family="paragraph" style:parent-style-name="Standard">
      <style:paragraph-properties fo:margin-left="0.004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265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16cm" fo:font-weight="bold" style:font-weight-asian="bold" style:font-name-complex="Times New Roman" fo:hyphenate="false" fo:hyphenation-remain-char-count="2" fo:hyphenation-push-char-count="2"/>
    </style:style>
    <style:style style:name="P60" style:family="paragraph" style:parent-style-name="Standard">
      <style:paragraph-properties fo:margin-left="6.066cm" fo:margin-right="5.909cm" fo:line-height="0.55cm" fo:text-align="justify" style:justify-single-word="false" fo:text-indent="0.43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61" style:family="paragraph" style:parent-style-name="Standard">
      <style:paragraph-properties fo:margin-left="0.026cm" fo:margin-right="0.026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14cm" fo:font-weight="bold" style:font-weight-asian="bold" style:font-name-complex="Times New Roman" fo:hyphenate="false" fo:hyphenation-remain-char-count="2" fo:hyphenation-push-char-count="2"/>
    </style:style>
    <style:style style:name="P62" style:family="paragraph" style:parent-style-name="Standard">
      <style:paragraph-properties fo:margin-left="0.026cm" fo:margin-right="0.026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19cm" fo:font-weight="bold" style:font-weight-asian="bold" style:font-name-complex="Times New Roman" fo:hyphenate="false" fo:hyphenation-remain-char-count="2" fo:hyphenation-push-char-count="2"/>
    </style:style>
    <style:style style:name="P63" style:family="paragraph" style:parent-style-name="Standard">
      <style:paragraph-properties fo:margin-left="0.004cm" fo:margin-right="10.31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64" style:family="paragraph" style:parent-style-name="Standard">
      <style:paragraph-properties fo:margin-left="0.004cm" fo:margin-right="0.065cm" fo:line-height="0.487cm" fo:text-align="justify" style:justify-single-word="false" fo:text-indent="2.496cm" style:auto-text-indent="false"/>
    </style:style>
    <style:style style:name="P65" style:family="paragraph" style:parent-style-name="Standard">
      <style:paragraph-properties fo:margin-left="0.004cm" fo:margin-right="0.065cm" fo:line-height="0.485cm" fo:text-align="justify" style:justify-single-word="false" fo:text-indent="2.496cm" style:auto-text-indent="false"/>
    </style:style>
    <style:style style:name="P66" style:family="paragraph" style:parent-style-name="Standard">
      <style:paragraph-properties fo:margin-left="0.004cm" fo:margin-right="0.065cm" fo:line-height="0.487cm" fo:text-align="justify" style:justify-single-word="false" fo:text-indent="2.496cm" style:auto-text-indent="false"/>
      <style:text-properties style:use-window-font-color="true"/>
    </style:style>
    <style:style style:name="P67" style:family="paragraph" style:parent-style-name="Standard">
      <style:paragraph-properties fo:margin-left="2.501cm" fo:margin-right="3.343cm" fo:line-height="0.485cm" fo:text-align="justify" style:justify-single-word="false" fo:text-indent="0cm" style:auto-text-indent="false"/>
      <style:text-properties style:use-window-font-color="true" style:font-name="Times New Roman" fo:letter-spacing="-0.005cm" style:font-name-complex="Times New Roman"/>
    </style:style>
    <style:style style:name="P68" style:family="paragraph" style:parent-style-name="Standard">
      <style:paragraph-properties fo:margin-left="0cm" fo:margin-right="0.101cm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etter-spacing="-0.007cm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69" style:family="paragraph" style:parent-style-name="Standard">
      <style:paragraph-properties fo:margin-left="0.004cm" fo:margin-right="0.064cm" fo:line-height="0.487cm" fo:text-align="justify" style:justify-single-word="false" fo:text-indent="2.496cm" style:auto-text-indent="false"/>
    </style:style>
    <style:style style:name="P70" style:family="paragraph" style:parent-style-name="Standard">
      <style:paragraph-properties fo:margin-left="0.004cm" fo:margin-right="0.064cm" fo:line-height="0.487cm" fo:text-align="justify" style:justify-single-word="false" fo:text-indent="2.496cm" style:auto-text-indent="false"/>
      <style:text-properties style:use-window-font-color="true"/>
    </style:style>
    <style:style style:name="P71" style:family="paragraph" style:parent-style-name="Standard">
      <style:paragraph-properties fo:margin-left="0.004cm" fo:margin-right="0.064cm" fo:line-height="0.487cm" fo:text-align="justify" style:justify-single-word="false" fo:text-indent="2.496cm" style:auto-text-indent="false"/>
      <style:text-properties style:use-window-font-color="true" style:font-name="Times New Roman" style:font-name-complex="Times New Roman"/>
    </style:style>
    <style:style style:name="P72" style:family="paragraph" style:parent-style-name="Standard">
      <style:paragraph-properties fo:margin-left="0.004cm" fo:margin-right="0.064cm" fo:line-height="0.504cm" fo:text-align="justify" style:justify-single-word="false" fo:text-indent="2.496cm" style:auto-text-indent="false"/>
      <style:text-properties style:use-window-font-color="true" style:font-name="Times New Roman" style:font-name-complex="Times New Roman"/>
    </style:style>
    <style:style style:name="P73" style:family="paragraph" style:parent-style-name="Standard">
      <style:paragraph-properties fo:margin-left="0.004cm" fo:margin-right="0.064cm" fo:line-height="0.504cm" fo:text-align="justify" style:justify-single-word="false" fo:text-indent="2.496cm" style:auto-text-indent="false"/>
      <style:text-properties style:use-window-font-color="true"/>
    </style:style>
    <style:style style:name="P74" style:family="paragraph" style:parent-style-name="Standard">
      <style:paragraph-properties fo:margin-left="0.004cm" fo:margin-right="0.064cm" fo:line-height="0.504cm" fo:text-align="justify" style:justify-single-word="false" fo:text-indent="2.496cm" style:auto-text-indent="false"/>
    </style:style>
    <style:style style:name="P75" style:family="paragraph" style:parent-style-name="Standard">
      <style:paragraph-properties fo:margin-left="0.004cm" fo:margin-right="0.06cm" fo:line-height="0.487cm" fo:text-align="justify" style:justify-single-word="false" fo:text-indent="2.496cm" style:auto-text-indent="false"/>
    </style:style>
    <style:style style:name="P76" style:family="paragraph" style:parent-style-name="Standard">
      <style:paragraph-properties fo:margin-left="0.004cm" fo:margin-right="0.06cm" fo:line-height="0.485cm" fo:text-align="justify" style:justify-single-word="false" fo:text-indent="2.496cm" style:auto-text-indent="false"/>
    </style:style>
    <style:style style:name="P77" style:family="paragraph" style:parent-style-name="Standard">
      <style:paragraph-properties fo:margin-left="0.004cm" fo:margin-right="0.06cm" fo:line-height="0.155cm" fo:text-align="justify" style:justify-single-word="false" fo:text-indent="2.496cm" style:auto-text-indent="false"/>
      <style:text-properties style:use-window-font-color="true" style:font-name="Times New Roman" fo:font-size="4.5pt" style:font-size-asian="4.5pt" style:font-name-complex="Times New Roman"/>
    </style:style>
    <style:style style:name="P78" style:family="paragraph" style:parent-style-name="Standard">
      <style:paragraph-properties fo:margin-left="0.004cm" fo:margin-right="0.06cm" fo:line-height="0.423cm" fo:text-align="justify" style:justify-single-word="false" fo:text-indent="2.496cm" style:auto-text-indent="false"/>
      <style:text-properties style:use-window-font-color="true" style:font-name="Times New Roman" style:font-name-complex="Times New Roman"/>
    </style:style>
    <style:style style:name="P79" style:family="paragraph" style:parent-style-name="Standard">
      <style:paragraph-properties fo:margin-left="0.004cm" fo:margin-right="0.06cm" fo:line-height="0.487cm" fo:text-align="justify" style:justify-single-word="false" fo:text-indent="2.496cm" style:auto-text-indent="false"/>
      <style:text-properties style:use-window-font-color="true" style:font-name="Times New Roman" fo:letter-spacing="0.005cm" fo:background-color="transparent" style:font-name-complex="Times New Roman"/>
    </style:style>
    <style:style style:name="P80" style:family="paragraph" style:parent-style-name="Standard">
      <style:paragraph-properties fo:margin-left="0.004cm" fo:margin-right="0.06cm" fo:line-height="0.487cm" fo:text-align="justify" style:justify-single-word="false" fo:text-indent="2.496cm" style:auto-text-indent="false"/>
      <style:text-properties style:use-window-font-color="true" style:font-name="Times New Roman" fo:background-color="transparent" style:font-name-complex="Times New Roman"/>
    </style:style>
    <style:style style:name="P81" style:family="paragraph" style:parent-style-name="Standard">
      <style:paragraph-properties fo:margin-left="0.004cm" fo:margin-right="0.06cm" fo:line-height="0.487cm" fo:text-align="justify" style:justify-single-word="false" fo:text-indent="2.496cm" style:auto-text-indent="false"/>
      <style:text-properties style:use-window-font-color="true" style:font-name="Times New Roman" fo:font-size="16pt" style:font-size-asian="16pt" style:font-name-complex="Times New Roman"/>
    </style:style>
    <style:style style:name="P82" style:family="paragraph" style:parent-style-name="Standard">
      <style:paragraph-properties fo:margin-left="0.004cm" fo:margin-right="0.06cm" fo:line-height="0.487cm" fo:text-align="justify" style:justify-single-word="false" fo:text-indent="2.496cm" style:auto-text-indent="false"/>
      <style:text-properties style:use-window-font-color="true"/>
    </style:style>
    <style:style style:name="P83" style:family="paragraph" style:parent-style-name="Standard">
      <style:paragraph-properties fo:margin-left="0.004cm" fo:margin-right="0.06cm" fo:line-height="0.194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84" style:family="paragraph" style:parent-style-name="Standard">
      <style:paragraph-properties fo:margin-left="0.004cm" fo:margin-right="0.06cm" fo:line-height="0.423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85" style:family="paragraph" style:parent-style-name="Standard">
      <style:paragraph-properties fo:margin-left="0.004cm" fo:margin-right="0.06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86" style:family="paragraph" style:parent-style-name="Standard">
      <style:paragraph-properties fo:margin-left="0cm" fo:margin-right="0.026cm" fo:line-height="0.423cm" fo:text-align="center" style:justify-single-word="false" fo:orphans="0" fo:widows="0" fo:hyphenation-ladder-count="no-limit" fo:text-indent="0.026cm" style:auto-text-indent="false" style:writing-mode="lr-tb"/>
      <style:text-properties style:use-window-font-color="true" style:font-name="Times New Roman" fo:letter-spacing="-0.014cm" fo:font-weight="bold" style:font-weight-asian="bold" style:font-name-complex="Times New Roman" fo:hyphenate="false" fo:hyphenation-remain-char-count="2" fo:hyphenation-push-char-count="2"/>
    </style:style>
    <style:style style:name="P87" style:family="paragraph" style:parent-style-name="Standard">
      <style:paragraph-properties fo:margin-left="5.359cm" fo:margin-right="5.833cm" fo:line-height="0.549cm" fo:text-align="justify" style:justify-single-word="false" fo:text-indent="1.057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88" style:family="paragraph" style:parent-style-name="Standard">
      <style:paragraph-properties fo:line-height="0.423cm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89" style:family="paragraph" style:parent-style-name="Standard">
      <style:paragraph-properties fo:line-height="0.423cm" fo:text-align="center" style:justify-single-word="false" fo:orphans="0" fo:widows="0" fo:hyphenation-ladder-count="no-limit" style:writing-mode="lr-tb"/>
      <style:text-properties style:use-window-font-color="true" style:font-name="Times New Roman" fo:letter-spacing="-0.012cm" fo:font-weight="bold" style:font-weight-asian="bold" style:font-name-complex="Times New Roman" fo:hyphenate="false" fo:hyphenation-remain-char-count="2" fo:hyphenation-push-char-count="2"/>
    </style:style>
    <style:style style:name="P90" style:family="paragraph" style:parent-style-name="Standard">
      <style:paragraph-properties fo:line-height="0.483cm" fo:text-align="center" style:justify-single-word="false" fo:orphans="0" fo:widows="0" fo:hyphenation-ladder-count="no-limit" style:writing-mode="lr-tb"/>
      <style:text-properties style:use-window-font-color="true" style:font-name="Times New Roman" fo:letter-spacing="-0.012cm" fo:font-weight="bold" style:font-weight-asian="bold" style:font-name-complex="Times New Roman" fo:hyphenate="false" fo:hyphenation-remain-char-count="2" fo:hyphenation-push-char-count="2"/>
    </style:style>
    <style:style style:name="P91" style:family="paragraph" style:parent-style-name="Standard">
      <style:paragraph-properties fo:line-height="0.423cm" fo:text-align="center" style:justify-single-word="false" fo:orphans="0" fo:widows="0" fo:hyphenation-ladder-count="no-limit" style:writing-mode="lr-tb"/>
      <style:text-properties style:use-window-font-color="true" style:font-name="Times New Roman" fo:letter-spacing="-0.021cm" fo:font-weight="bold" style:font-weight-asian="bold" style:font-name-complex="Times New Roman" fo:hyphenate="false" fo:hyphenation-remain-char-count="2" fo:hyphenation-push-char-count="2"/>
    </style:style>
    <style:style style:name="P92" style:family="paragraph" style:parent-style-name="Standard">
      <style:paragraph-properties fo:line-height="0.423cm" fo:text-align="center" style:justify-single-word="false" fo:orphans="0" fo:widows="0" fo:hyphenation-ladder-count="no-limit" style:writing-mode="lr-tb"/>
      <style:text-properties style:use-window-font-color="true" style:font-name="Times New Roman" fo:letter-spacing="-0.018cm" fo:font-weight="bold" style:font-weight-asian="bold" style:font-name-complex="Times New Roman" fo:hyphenate="false" fo:hyphenation-remain-char-count="2" fo:hyphenation-push-char-count="2"/>
    </style:style>
    <style:style style:name="P93" style:family="paragraph" style:parent-style-name="Standard">
      <style:paragraph-properties fo:line-height="0.423cm" fo:text-align="center" style:justify-single-word="false" fo:orphans="0" fo:widows="0" fo:hyphenation-ladder-count="no-limit" style:writing-mode="lr-tb"/>
      <style:text-properties style:use-window-font-color="true" style:font-name="Times New Roman" fo:letter-spacing="-0.007cm" fo:font-weight="bold" style:font-weight-asian="bold" style:font-name-complex="Times New Roman" fo:hyphenate="false" fo:hyphenation-remain-char-count="2" fo:hyphenation-push-char-count="2"/>
    </style:style>
    <style:style style:name="P94" style:family="paragraph" style:parent-style-name="Standard">
      <style:paragraph-properties fo:line-height="0.423cm" fo:text-align="center" style:justify-single-word="false" fo:orphans="0" fo:widows="0" fo:hyphenation-ladder-count="no-limit" style:writing-mode="lr-tb"/>
      <style:text-properties style:use-window-font-color="true" style:font-name="Times New Roman" fo:font-size="12pt" fo:letter-spacing="-0.014cm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95" style:family="paragraph" style:parent-style-name="Standard">
      <style:paragraph-properties fo:line-height="0.423cm" fo:text-align="center" style:justify-single-word="false" fo:orphans="0" fo:widows="0" fo:hyphenation-ladder-count="no-limit" style:writing-mode="lr-tb"/>
      <style:text-properties style:use-window-font-color="true" style:font-name="Times New Roman" fo:letter-spacing="-0.014cm" fo:font-weight="bold" style:font-weight-asian="bold" style:font-name-complex="Times New Roman" fo:hyphenate="false" fo:hyphenation-remain-char-count="2" fo:hyphenation-push-char-count="2"/>
    </style:style>
    <style:style style:name="P96" style:family="paragraph" style:parent-style-name="Standard">
      <style:paragraph-properties fo:line-height="0.423cm" fo:text-align="center" style:justify-single-word="false" fo:orphans="0" fo:widows="0" fo:hyphenation-ladder-count="no-limit" style:writing-mode="lr-tb"/>
      <style:text-properties style:use-window-font-color="true" style:font-name="Times New Roman" fo:letter-spacing="-0.016cm" fo:font-weight="bold" style:font-weight-asian="bold" style:font-name-complex="Times New Roman" fo:hyphenate="false" fo:hyphenation-remain-char-count="2" fo:hyphenation-push-char-count="2"/>
    </style:style>
    <style:style style:name="P97" style:family="paragraph" style:parent-style-name="Standard" style:list-style-name="WW8Num5">
      <style:paragraph-properties fo:line-height="0.485cm" fo:text-align="justify" style:justify-single-word="false" fo:orphans="0" fo:widows="0" fo:hyphenation-ladder-count="no-limit" style:writing-mode="lr-tb">
        <style:tab-stops>
          <style:tab-stop style:position="3.254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2.501cm" fo:margin-right="5.422cm" fo:line-height="0.478cm" fo:text-align="justify" style:justify-single-word="false" fo:text-indent="2.858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99" style:family="paragraph" style:parent-style-name="Standard">
      <style:paragraph-properties fo:margin-left="0.004cm" fo:margin-right="0.051cm" fo:line-height="0.549cm" fo:text-align="justify" style:justify-single-word="false" fo:text-indent="0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100" style:family="paragraph" style:parent-style-name="Standard">
      <style:paragraph-properties fo:margin-left="2.501cm" fo:margin-right="0.716cm" fo:line-height="0.423cm" fo:text-align="justify" style:justify-single-word="false" fo:text-indent="0cm" style:auto-text-indent="false"/>
      <style:text-properties style:use-window-font-color="true" style:font-name="Times New Roman" fo:letter-spacing="-0.004cm" style:font-name-complex="Times New Roman"/>
    </style:style>
    <style:style style:name="P101" style:family="paragraph" style:parent-style-name="Standard">
      <style:paragraph-properties fo:margin-left="2.501cm" fo:margin-right="0.716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02" style:family="paragraph" style:parent-style-name="Standard">
      <style:paragraph-properties fo:margin-left="0.026cm" fo:margin-right="0.053cm" fo:line-height="0.487cm" fo:text-align="justify" style:justify-single-word="false" fo:orphans="0" fo:widows="0" fo:hyphenation-ladder-count="no-limit" fo:text-indent="2.461cm" style:auto-text-indent="false" style:writing-mode="lr-tb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2.501cm" fo:margin-right="0.131cm" fo:line-height="0.485cm" fo:text-align="justify" style:justify-single-word="false" fo:text-indent="0cm" style:auto-text-indent="false"/>
      <style:text-properties style:use-window-font-color="true" style:font-name="Times New Roman" fo:letter-spacing="-0.004cm" style:font-name-complex="Times New Roman"/>
    </style:style>
    <style:style style:name="P104" style:family="paragraph" style:parent-style-name="Standard">
      <style:paragraph-properties fo:margin-left="0.026cm" fo:margin-right="0.131cm" fo:line-height="0.485cm" fo:text-align="justify" style:justify-single-word="false" fo:orphans="0" fo:widows="0" fo:hyphenation-ladder-count="no-limit" fo:text-indent="2.408cm" style:auto-text-indent="false" style:writing-mode="lr-tb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0.004cm" fo:margin-right="8.44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06" style:family="paragraph" style:parent-style-name="Standard">
      <style:paragraph-properties fo:margin-left="0.25cm" fo:margin-right="0.058cm" fo:line-height="0.487cm" fo:text-align="justify" style:justify-single-word="false" fo:text-indent="2.496cm" style:auto-text-indent="false"/>
    </style:style>
    <style:style style:name="P107" style:family="paragraph" style:parent-style-name="Standard">
      <style:paragraph-properties fo:margin-left="0.25cm" fo:margin-right="0.056cm" fo:line-height="0.485cm" fo:text-align="justify" style:justify-single-word="false" fo:text-indent="2.496cm" style:auto-text-indent="false"/>
    </style:style>
    <style:style style:name="P108" style:family="paragraph" style:parent-style-name="Standard">
      <style:paragraph-properties fo:margin-left="0.25cm" fo:margin-right="0.055cm" fo:line-height="0.487cm" fo:text-align="justify" style:justify-single-word="false" fo:text-indent="2.496cm" style:auto-text-indent="false"/>
    </style:style>
    <style:style style:name="P109" style:family="paragraph" style:parent-style-name="Standard">
      <style:paragraph-properties fo:margin-left="0.25cm" fo:margin-right="0.062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10" style:family="paragraph" style:parent-style-name="Standard">
      <style:paragraph-properties fo:margin-left="0.25cm" fo:margin-right="0.062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11" style:family="paragraph" style:parent-style-name="Standard">
      <style:paragraph-properties fo:margin-left="0.25cm" fo:margin-right="0.06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12" style:family="paragraph" style:parent-style-name="Standard">
      <style:paragraph-properties fo:margin-left="0.25cm" fo:margin-right="0.062cm" fo:line-height="0.487cm" fo:text-align="justify" style:justify-single-word="false" fo:text-indent="2.496cm" style:auto-text-indent="false"/>
    </style:style>
    <style:style style:name="P113" style:family="paragraph" style:parent-style-name="Standard">
      <style:paragraph-properties fo:margin-left="0.25cm" fo:margin-right="0.067cm" fo:line-height="0.487cm" fo:text-align="justify" style:justify-single-word="false" fo:text-indent="0cm" style:auto-text-indent="false"/>
      <style:text-properties style:use-window-font-color="true" style:font-name="Times New Roman" fo:letter-spacing="-0.007cm" style:font-name-complex="Times New Roman"/>
    </style:style>
    <style:style style:name="P114" style:family="paragraph" style:parent-style-name="Standard">
      <style:paragraph-properties fo:margin-left="0.25cm" fo:margin-right="0.067cm" fo:line-height="0.487cm" fo:text-align="justify" style:justify-single-word="false" fo:text-indent="0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115" style:family="paragraph" style:parent-style-name="Standard">
      <style:paragraph-properties fo:margin-left="2.748cm" fo:margin-right="0cm" fo:line-height="0.485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116" style:family="paragraph" style:parent-style-name="Standard">
      <style:paragraph-properties fo:margin-left="2.748cm" fo:margin-right="0cm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117" style:family="paragraph" style:parent-style-name="Standard">
      <style:paragraph-properties fo:margin-left="2.748cm" fo:margin-right="0cm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9cm" style:font-name-complex="Times New Roman" fo:hyphenate="false" fo:hyphenation-remain-char-count="2" fo:hyphenation-push-char-count="2"/>
    </style:style>
    <style:style style:name="P118" style:family="paragraph" style:parent-style-name="Standard">
      <style:paragraph-properties fo:margin-left="2.748cm" fo:margin-right="0cm" fo:line-height="0.487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2.725cm" style:auto-text-indent="false" style:writing-mode="lr-tb"/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2.748cm" fo:margin-right="-0.026cm" fo:line-height="0.485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121" style:family="paragraph" style:parent-style-name="Standard">
      <style:paragraph-properties fo:margin-left="2.748cm" fo:margin-right="5.629cm" fo:line-height="0.485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2.748cm" fo:margin-right="0.993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23" style:family="paragraph" style:parent-style-name="Standard">
      <style:paragraph-properties fo:margin-left="0cm" fo:margin-right="-0.026cm" fo:line-height="0.485cm" fo:text-align="justify" style:justify-single-word="false" fo:orphans="0" fo:widows="0" fo:hyphenation-ladder-count="no-limit" fo:text-indent="2.725cm" style:auto-text-indent="false" style:writing-mode="lr-tb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0.026cm" fo:line-height="0.485cm" fo:text-align="justify" style:justify-single-word="false" fo:orphans="0" fo:widows="0" fo:hyphenation-ladder-count="no-limit" fo:text-indent="2.725cm" style:auto-text-indent="false" style:writing-mode="lr-tb"/>
      <style:text-properties style:use-window-font-color="true" style:font-name="Times New Roman" fo:letter-spacing="-0.007cm" fo:background-color="transparent" style:font-name-complex="Times New Roman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9.484cm" fo:line-height="0.219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126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0.026cm" style:auto-text-indent="false" fo:break-before="page" style:writing-mode="lr-tb"/>
      <style:text-properties style:use-window-font-color="true" style:font-name="Times New Roman" fo:letter-spacing="-0.012cm" fo:font-weight="bold" style:font-weight-asian="bold" style:font-name-complex="Times New Roman" fo:hyphenate="false" fo:hyphenation-remain-char-count="2" fo:hyphenation-push-char-count="2"/>
    </style:style>
    <style:style style:name="P127" style:family="paragraph" style:parent-style-name="Standard">
      <style:paragraph-properties fo:margin-left="5.794cm" fo:margin-right="5.761cm" fo:line-height="0.55cm" fo:text-align="center" style:justify-single-word="false" fo:text-indent="0.536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128" style:family="paragraph" style:parent-style-name="Standard">
      <style:paragraph-properties fo:margin-left="0cm" fo:margin-right="-0.026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14cm" fo:font-weight="bold" style:font-weight-asian="bold" style:font-name-complex="Times New Roman" fo:hyphenate="false" fo:hyphenation-remain-char-count="2" fo:hyphenation-push-char-count="2"/>
    </style:style>
    <style:style style:name="P129" style:family="paragraph" style:parent-style-name="Standard">
      <style:paragraph-properties fo:margin-left="2.501cm" fo:margin-right="5.861cm" fo:line-height="0.478cm" fo:text-align="justify" style:justify-single-word="false" fo:text-indent="3.293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130" style:family="paragraph" style:parent-style-name="Standard">
      <style:paragraph-properties fo:margin-left="0cm" fo:margin-right="0.067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31" style:family="paragraph" style:parent-style-name="Standard">
      <style:paragraph-properties fo:margin-left="0cm" fo:margin-right="0.067cm" fo:line-height="0.485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2cm" style:font-name-complex="Times New Roman" fo:hyphenate="false" fo:hyphenation-remain-char-count="2" fo:hyphenation-push-char-count="2"/>
    </style:style>
    <style:style style:name="P132" style:family="paragraph" style:parent-style-name="Standard">
      <style:paragraph-properties fo:margin-left="0.004cm" fo:margin-right="0.065cm" fo:line-height="0.487cm" fo:text-align="justify" style:justify-single-word="false" fo:text-indent="2.501cm" style:auto-text-indent="false"/>
    </style:style>
    <style:style style:name="P133" style:family="paragraph" style:parent-style-name="Standard">
      <style:paragraph-properties fo:margin-left="0.004cm" fo:margin-right="0.062cm" fo:line-height="0.485cm" fo:text-align="justify" style:justify-single-word="false" fo:text-indent="0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134" style:family="paragraph" style:parent-style-name="Standard">
      <style:paragraph-properties fo:margin-left="0.004cm" fo:margin-right="0.062cm" fo:line-height="0.499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35" style:family="paragraph" style:parent-style-name="Standard">
      <style:paragraph-properties fo:margin-left="0.004cm" fo:margin-right="0.062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36" style:family="paragraph" style:parent-style-name="Standard">
      <style:paragraph-properties fo:margin-left="0.004cm" fo:margin-right="0.062cm" fo:line-height="0.487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137" style:family="paragraph" style:parent-style-name="Standard">
      <style:paragraph-properties fo:margin-left="0.004cm" fo:margin-right="0.062cm" fo:line-height="0.487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004cm" fo:margin-right="0.062cm" fo:line-height="0.485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004cm" fo:margin-right="0.053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40" style:family="paragraph" style:parent-style-name="Standard">
      <style:paragraph-properties fo:margin-left="0.004cm" fo:margin-right="0.053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41" style:family="paragraph" style:parent-style-name="Standard">
      <style:paragraph-properties fo:margin-left="0.004cm" fo:margin-right="0.053cm" fo:line-height="0.557cm" fo:text-align="justify" style:justify-single-word="false" fo:text-indent="0cm" style:auto-text-indent="false"/>
      <style:text-properties style:use-window-font-color="true" style:font-name="Times New Roman" fo:font-size="16pt" fo:background-color="transparent" style:font-size-asian="16pt" style:font-name-complex="Times New Roman"/>
    </style:style>
    <style:style style:name="P142" style:family="paragraph" style:parent-style-name="Standard">
      <style:paragraph-properties fo:margin-left="0.004cm" fo:margin-right="0.053cm" fo:line-height="0.557cm" fo:text-align="justify" style:justify-single-word="false" fo:text-indent="0cm" style:auto-text-indent="false"/>
      <style:text-properties style:use-window-font-color="true" style:font-name="Times New Roman" fo:font-size="16pt" style:font-size-asian="16pt" style:font-name-complex="Times New Roman"/>
    </style:style>
    <style:style style:name="P143" style:family="paragraph" style:parent-style-name="Standard">
      <style:paragraph-properties fo:margin-left="0.004cm" fo:margin-right="0.053cm" fo:line-height="0.487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004cm" fo:margin-right="0.058cm" fo:line-height="0.49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45" style:family="paragraph" style:parent-style-name="Standard">
      <style:paragraph-properties fo:margin-left="0.004cm" fo:margin-right="0.058cm" fo:line-height="0.485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004cm" fo:margin-right="0.062cm" fo:line-height="0.482cm" fo:text-align="justify" style:justify-single-word="false" fo:text-indent="2.496cm" style:auto-text-indent="false"/>
    </style:style>
    <style:style style:name="P147" style:family="paragraph" style:parent-style-name="Standard">
      <style:paragraph-properties fo:margin-left="0.004cm" fo:margin-right="0.062cm" fo:line-height="0.487cm" fo:text-align="justify" style:justify-single-word="false" fo:text-indent="2.496cm" style:auto-text-indent="false"/>
    </style:style>
    <style:style style:name="P148" style:family="paragraph" style:parent-style-name="Standard">
      <style:paragraph-properties fo:margin-left="0.004cm" fo:margin-right="0.062cm" fo:line-height="0.485cm" fo:text-align="justify" style:justify-single-word="false" fo:text-indent="2.496cm" style:auto-text-indent="false"/>
    </style:style>
    <style:style style:name="P149" style:family="paragraph" style:parent-style-name="Standard">
      <style:paragraph-properties fo:margin-left="0.004cm" fo:margin-right="0.062cm" fo:line-height="0.485cm" fo:text-align="justify" style:justify-single-word="false" fo:text-indent="2.496cm" style:auto-text-indent="false"/>
      <style:text-properties style:use-window-font-color="true"/>
    </style:style>
    <style:style style:name="P150" style:family="paragraph" style:parent-style-name="Standard">
      <style:paragraph-properties fo:margin-left="0.004cm" fo:margin-right="0.069cm" fo:line-height="0.487cm" fo:text-align="justify" style:justify-single-word="false" fo:text-indent="2.496cm" style:auto-text-indent="false"/>
      <style:text-properties style:use-window-font-color="true" style:font-name="Times New Roman" style:font-name-complex="Times New Roman"/>
    </style:style>
    <style:style style:name="P151" style:family="paragraph" style:parent-style-name="Standard">
      <style:paragraph-properties fo:margin-left="0.004cm" fo:margin-right="0.069cm" fo:line-height="0.487cm" fo:text-align="justify" style:justify-single-word="false" fo:text-indent="2.496cm" style:auto-text-indent="false"/>
      <style:text-properties style:use-window-font-color="true" style:font-name="Times New Roman" fo:font-size="14pt" style:font-size-asian="14pt" style:font-name-complex="Times New Roman"/>
    </style:style>
    <style:style style:name="P152" style:family="paragraph" style:parent-style-name="Standard">
      <style:paragraph-properties fo:margin-left="0.004cm" fo:margin-right="0.069cm" fo:line-height="0.485cm" fo:text-align="justify" style:justify-single-word="false" fo:text-indent="2.496cm" style:auto-text-indent="false"/>
    </style:style>
    <style:style style:name="P153" style:family="paragraph" style:parent-style-name="Standard">
      <style:paragraph-properties fo:margin-left="0.004cm" fo:margin-right="0.065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54" style:family="paragraph" style:parent-style-name="Standard">
      <style:paragraph-properties fo:margin-left="0.004cm" fo:margin-right="0.065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55" style:family="paragraph" style:parent-style-name="Standard">
      <style:paragraph-properties fo:margin-left="0.004cm" fo:margin-right="0.065cm" fo:line-height="0.423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156" style:family="paragraph" style:parent-style-name="Standard">
      <style:paragraph-properties fo:margin-left="0.004cm" fo:margin-right="0.065cm" fo:line-height="0.423cm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157" style:family="paragraph" style:parent-style-name="Standard">
      <style:paragraph-properties fo:margin-left="0.004cm" fo:margin-right="0.065cm" fo:line-height="0.487cm" fo:text-align="justify" style:justify-single-word="false" fo:text-indent="0cm" style:auto-text-indent="false"/>
    </style:style>
    <style:style style:name="P158" style:family="paragraph" style:parent-style-name="Standard">
      <style:paragraph-properties fo:line-height="0.483cm" fo:text-align="center" style:justify-single-word="false" fo:orphans="0" fo:widows="0" fo:hyphenation-ladder-count="no-limit" fo:break-before="page" style:writing-mode="lr-tb"/>
      <style:text-properties style:use-window-font-color="true" style:font-name="Times New Roman" fo:letter-spacing="-0.014cm" fo:font-weight="bold" style:font-weight-asian="bold" style:font-name-complex="Times New Roman" fo:hyphenate="false" fo:hyphenation-remain-char-count="2" fo:hyphenation-push-char-count="2"/>
    </style:style>
    <style:style style:name="P159" style:family="paragraph" style:parent-style-name="Standard">
      <style:paragraph-properties fo:margin-left="5.189cm" fo:margin-right="6.412cm" fo:line-height="0.55cm" fo:text-align="justify" style:justify-single-word="false" fo:text-indent="1.155cm" style:auto-text-indent="false"/>
      <style:text-properties style:use-window-font-color="true" style:font-name="Times New Roman" fo:font-size="11.5pt" style:font-size-asian="11.5pt" style:font-name-complex="Times New Roman"/>
    </style:style>
    <style:style style:name="P160" style:family="paragraph" style:parent-style-name="Standard">
      <style:paragraph-properties fo:margin-left="0.004cm" fo:margin-right="5.253cm" fo:line-height="0.55cm" fo:text-align="justify" style:justify-single-word="false" fo:text-indent="5.186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161" style:family="paragraph" style:parent-style-name="Standard">
      <style:paragraph-properties fo:margin-left="0.026cm" fo:margin-right="-0.026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19cm" fo:font-weight="bold" style:font-weight-asian="bold" style:font-name-complex="Times New Roman" fo:hyphenate="false" fo:hyphenation-remain-char-count="2" fo:hyphenation-push-char-count="2"/>
    </style:style>
    <style:style style:name="P162" style:family="paragraph" style:parent-style-name="Standard">
      <style:paragraph-properties fo:margin-left="0.026cm" fo:margin-right="-0.026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7cm" fo:font-weight="bold" style:font-weight-asian="bold" style:font-name-complex="Times New Roman" fo:hyphenate="false" fo:hyphenation-remain-char-count="2" fo:hyphenation-push-char-count="2"/>
    </style:style>
    <style:style style:name="P163" style:family="paragraph" style:parent-style-name="Standard">
      <style:paragraph-properties fo:margin-left="4.8cm" fo:margin-right="6.449cm" fo:line-height="0.55cm" fo:text-align="justify" style:justify-single-word="false" fo:text-indent="2.298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164" style:family="paragraph" style:parent-style-name="Standard">
      <style:paragraph-properties fo:margin-left="2.501cm" fo:margin-right="4.382cm" fo:line-height="0.478cm" fo:text-align="justify" style:justify-single-word="false" fo:text-indent="2.298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165" style:family="paragraph" style:parent-style-name="Standard">
      <style:paragraph-properties fo:margin-left="0.004cm" fo:margin-right="0.298cm" style:line-height-at-leas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66" style:family="paragraph" style:parent-style-name="Standard">
      <style:paragraph-properties fo:margin-left="0.004cm" fo:margin-right="0.055cm" fo:line-height="0.487cm" fo:text-align="justify" style:justify-single-word="false" fo:text-indent="2.496cm" style:auto-text-indent="false"/>
    </style:style>
    <style:style style:name="P167" style:family="paragraph" style:parent-style-name="Standard">
      <style:paragraph-properties fo:margin-left="0.004cm" fo:margin-right="0.055cm" fo:line-height="0.494cm" fo:text-align="justify" style:justify-single-word="false" fo:text-indent="2.496cm" style:auto-text-indent="false"/>
      <style:text-properties style:use-window-font-color="true" style:font-name="Times New Roman" fo:font-size="14pt" style:font-size-asian="14pt" style:font-name-complex="Times New Roman"/>
    </style:style>
    <style:style style:name="P168" style:family="paragraph" style:parent-style-name="Standard">
      <style:paragraph-properties fo:margin-left="0.004cm" fo:margin-right="0.055cm" fo:line-height="0.485cm" fo:text-align="justify" style:justify-single-word="false" fo:text-indent="2.496cm" style:auto-text-indent="false"/>
      <style:text-properties style:use-window-font-color="true" style:font-name="Times New Roman" fo:font-size="14pt" style:font-size-asian="14pt" style:font-name-complex="Times New Roman"/>
    </style:style>
    <style:style style:name="P169" style:family="paragraph" style:parent-style-name="Standard">
      <style:paragraph-properties fo:margin-left="0.004cm" fo:margin-right="0.055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70" style:family="paragraph" style:parent-style-name="Standard">
      <style:paragraph-properties fo:margin-left="0.004cm" fo:margin-right="0.058cm" fo:line-height="0.487cm" fo:text-align="justify" style:justify-single-word="false" fo:text-indent="2.496cm" style:auto-text-indent="false"/>
    </style:style>
    <style:style style:name="P171" style:family="paragraph" style:parent-style-name="Standard">
      <style:paragraph-properties fo:margin-left="0.004cm" fo:margin-right="0.058cm" style:line-height-at-least="0.487cm" fo:text-align="justify" style:justify-single-word="false" fo:text-indent="2.496cm" style:auto-text-indent="false"/>
      <style:text-properties style:use-window-font-color="true" style:font-name="Times New Roman" fo:font-size="2pt" style:font-size-asian="2pt" style:font-name-complex="Times New Roman"/>
    </style:style>
    <style:style style:name="P172" style:family="paragraph" style:parent-style-name="Standard">
      <style:paragraph-properties fo:margin-left="0.004cm" fo:margin-right="0.058cm" fo:line-height="0.487cm" fo:text-align="justify" style:justify-single-word="false" fo:text-indent="2.496cm" style:auto-text-indent="false"/>
      <style:text-properties style:use-window-font-color="true" style:font-name="Times New Roman" fo:letter-spacing="-0.021cm" fo:background-color="transparent" style:font-name-complex="Times New Roman"/>
    </style:style>
    <style:style style:name="P173" style:family="paragraph" style:parent-style-name="Standard">
      <style:paragraph-properties fo:margin-left="0.004cm" fo:margin-right="0.058cm" fo:line-height="0.485cm" fo:text-align="justify" style:justify-single-word="false" fo:text-indent="2.496cm" style:auto-text-indent="false"/>
    </style:style>
    <style:style style:name="P174" style:family="paragraph" style:parent-style-name="Standard">
      <style:paragraph-properties fo:margin-left="0.004cm" fo:margin-right="0.071cm" fo:line-height="0.487cm" fo:text-align="justify" style:justify-single-word="false" fo:text-indent="0cm" style:auto-text-indent="false"/>
      <style:text-properties style:use-window-font-color="true" style:font-name="Times New Roman" fo:letter-spacing="-0.021cm" fo:background-color="#ffff99" style:font-name-complex="Times New Roman"/>
    </style:style>
    <style:style style:name="P175" style:family="paragraph" style:parent-style-name="Standard">
      <style:paragraph-properties fo:margin-left="0.004cm" fo:margin-right="0.071cm" fo:line-height="0.487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2.501cm" fo:margin-right="4.256cm" fo:line-height="0.487cm" fo:text-align="justify" style:justify-single-word="false" fo:text-indent="0cm" style:auto-text-indent="false"/>
      <style:text-properties style:use-window-font-color="true" style:font-name="Times New Roman" fo:font-size="1pt" style:font-size-asian="1pt" style:font-name-complex="Times New Roman" style:font-size-complex="9pt"/>
    </style:style>
    <style:style style:name="P177" style:family="paragraph" style:parent-style-name="Standard">
      <style:paragraph-properties fo:margin-left="0cm" fo:margin-right="0.079cm" fo:line-height="0.485cm" fo:text-align="justify" style:justify-single-word="false" fo:orphans="0" fo:widows="0" fo:hyphenation-ladder-count="no-limit" fo:text-indent="2.514cm" style:auto-text-indent="false" style:writing-mode="lr-tb"/>
      <style:text-properties style:use-window-font-color="true" style:font-name="Times New Roman" fo:letter-spacing="0.004cm" style:font-name-complex="Times New Roman" fo:hyphenate="false" fo:hyphenation-remain-char-count="2" fo:hyphenation-push-char-count="2"/>
    </style:style>
    <style:style style:name="P178" style:family="paragraph" style:parent-style-name="Standard">
      <style:paragraph-properties fo:margin-left="2.501cm" fo:margin-right="0.058cm" fo:line-height="0.485cm" fo:text-align="justify" style:justify-single-word="false" fo:text-indent="0cm" style:auto-text-indent="false"/>
      <style:text-properties style:use-window-font-color="true" style:font-name="Times New Roman" fo:letter-spacing="0.004cm" style:font-name-complex="Times New Roman"/>
    </style:style>
    <style:style style:name="P179" style:family="paragraph" style:parent-style-name="Standard">
      <style:paragraph-properties fo:margin-left="2.501cm" fo:margin-right="0.058cm" fo:line-height="0.485cm" fo:text-align="justify" style:justify-single-word="false" fo:text-indent="0cm" style:auto-text-indent="false"/>
      <style:text-properties style:use-window-font-color="true" style:font-name="Times New Roman" fo:font-size="1pt" fo:letter-spacing="0.004cm" style:font-size-asian="1pt" style:font-name-complex="Times New Roman"/>
    </style:style>
    <style:style style:name="P180" style:family="paragraph" style:parent-style-name="Standard">
      <style:paragraph-properties fo:margin-left="0cm" fo:margin-right="0.079cm" fo:line-height="0.487cm" fo:text-align="justify" style:justify-single-word="false" fo:text-indent="2.487cm" style:auto-text-indent="false"/>
    </style:style>
    <style:style style:name="P181" style:family="paragraph" style:parent-style-name="Standard">
      <style:paragraph-properties fo:margin-left="0cm" fo:margin-right="0.079cm" fo:line-height="0.487cm" fo:text-align="justify" style:justify-single-word="false" fo:text-indent="2.487cm" style:auto-text-indent="false"/>
      <style:text-properties style:use-window-font-color="true"/>
    </style:style>
    <style:style style:name="P182" style:family="paragraph" style:parent-style-name="Standard">
      <style:paragraph-properties fo:margin-left="0cm" fo:margin-right="0.079cm" fo:line-height="0.487cm" fo:text-align="justify" style:justify-single-word="false" fo:text-indent="2.487cm" style:auto-text-indent="false"/>
      <style:text-properties style:use-window-font-color="true" fo:letter-spacing="-0.007cm" style:font-name-complex="Times New Roman"/>
    </style:style>
    <style:style style:name="P183" style:family="paragraph" style:parent-style-name="Standard">
      <style:paragraph-properties fo:margin-left="0cm" fo:margin-right="0.079cm" fo:line-height="0.485cm" fo:text-align="justify" style:justify-single-word="false" fo:orphans="0" fo:widows="0" fo:hyphenation-ladder-count="no-limit" fo:text-indent="2.487cm" style:auto-text-indent="false" style:writing-mode="lr-tb"/>
      <style:text-properties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079cm" fo:line-height="0.487cm" fo:text-align="justify" style:justify-single-word="false" fo:orphans="0" fo:widows="0" fo:hyphenation-ladder-count="no-limit" fo:text-indent="2.487cm" style:auto-text-indent="false" style:writing-mode="lr-tb"/>
      <style:text-properties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.079cm" fo:line-height="0.487cm" fo:text-align="justify" style:justify-single-word="false" fo:orphans="0" fo:widows="0" fo:hyphenation-ladder-count="no-limit" fo:text-indent="2.487cm" style:auto-text-indent="false" style:writing-mode="lr-tb"/>
      <style:text-properties style:use-window-font-color="true" style:font-name="Times New Roman" fo:font-size="1pt" style:font-size-asian="1pt" style:font-name-complex="Times New Roman" fo:hyphenate="false" fo:hyphenation-remain-char-count="2" fo:hyphenation-push-char-count="2"/>
    </style:style>
    <style:style style:name="P186" style:family="paragraph" style:parent-style-name="Standard">
      <style:paragraph-properties fo:margin-left="0.004cm" fo:margin-right="5.276cm" fo:line-height="0.485cm" fo:text-align="justify" style:justify-single-word="false" fo:text-indent="0cm" style:auto-text-indent="false"/>
      <style:text-properties style:use-window-font-color="true" style:font-name="Times New Roman" fo:font-size="2pt" style:font-size-asian="2pt" style:font-name-complex="Times New Roman"/>
    </style:style>
    <style:style style:name="P187" style:family="paragraph" style:parent-style-name="Standard">
      <style:paragraph-properties fo:margin-left="2.99cm" fo:margin-right="0.079cm" fo:line-height="0.487cm" fo:text-align="justify" style:justify-single-word="false" fo:orphans="0" fo:widows="0" fo:hyphenation-ladder-count="no-limit" fo:text-indent="-0.503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002cm" fo:line-height="0.485cm" fo:text-align="justify" style:justify-single-word="false" fo:text-indent="0cm" style:auto-text-indent="false"/>
      <style:text-properties style:use-window-font-color="true" style:font-name="Times New Roman" fo:font-size="1pt" style:font-name-asian="Times New Roman" style:font-size-asian="1pt" style:font-name-complex="Times New Roman"/>
    </style:style>
    <style:style style:name="P189" style:family="paragraph" style:parent-style-name="Standard">
      <style:paragraph-properties fo:margin-left="0cm" fo:margin-right="-0.002cm" fo:line-height="0.485cm" fo:text-align="justify" style:justify-single-word="false" fo:text-indent="0cm" style:auto-text-indent="false"/>
      <style:text-properties style:use-window-font-color="true" style:font-name="Times New Roman" fo:font-size="1pt" style:font-size-asian="1pt" style:font-name-complex="Times New Roman"/>
    </style:style>
    <style:style style:name="P190" style:family="paragraph" style:parent-style-name="Standard">
      <style:paragraph-properties fo:margin-left="0cm" fo:margin-right="-0.002cm" fo:line-height="0.485cm" fo:text-align="justify" style:justify-single-word="false" fo:text-indent="0cm" style:auto-text-indent="false"/>
    </style:style>
    <style:style style:name="P191" style:family="paragraph" style:parent-style-name="Standard" style:list-style-name="">
      <style:paragraph-properties fo:margin-left="0cm" fo:margin-right="0.079cm" fo:line-height="0.485cm" fo:text-align="justify" style:justify-single-word="false" fo:orphans="0" fo:widows="0" fo:hyphenation-ladder-count="no-limit" fo:text-indent="0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style:font-name-complex="Times New Roman" fo:hyphenate="false" fo:hyphenation-remain-char-count="2" fo:hyphenation-push-char-count="2"/>
    </style:style>
    <style:style style:name="P192" style:family="paragraph" style:parent-style-name="Standard">
      <style:paragraph-properties fo:margin-left="0.004cm" fo:margin-right="0.067cm" style:line-height-at-least="0.487cm" fo:text-align="justify" style:justify-single-word="false" fo:text-indent="0cm" style:auto-text-indent="false"/>
      <style:text-properties style:use-window-font-color="true" style:font-name="Times New Roman" fo:font-size="6pt" style:font-size-asian="6pt" style:font-name-complex="Times New Roman" style:font-size-complex="12pt"/>
    </style:style>
    <style:style style:name="P193" style:family="paragraph" style:parent-style-name="Standard">
      <style:paragraph-properties fo:margin-left="0.004cm" fo:margin-right="0.067cm" fo:line-height="0.557cm" fo:text-align="justify" style:justify-single-word="false" fo:text-indent="0cm" style:auto-text-indent="false"/>
      <style:text-properties style:use-window-font-color="true" style:font-name="Times New Roman" fo:font-size="16pt" style:font-size-asian="16pt" style:font-name-complex="Times New Roman"/>
    </style:style>
    <style:style style:name="P194" style:family="paragraph" style:parent-style-name="Standard">
      <style:paragraph-properties fo:margin-left="0.004cm" fo:margin-right="0.067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195" style:family="paragraph" style:parent-style-name="Standard">
      <style:paragraph-properties fo:margin-left="0cm" fo:margin-right="0.056cm" fo:line-height="0.485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196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2.487cm" style:auto-text-indent="false" style:writing-mode="lr-tb"/>
      <style:text-properties fo:hyphenate="false" fo:hyphenation-remain-char-count="2" fo:hyphenation-push-char-count="2"/>
    </style:style>
    <style:style style:name="P197" style:family="paragraph" style:parent-style-name="Standard">
      <style:paragraph-properties fo:margin-left="0.004cm" fo:margin-right="6.034cm" fo:line-height="0.487cm" fo:text-align="justify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/>
    </style:style>
    <style:style style:name="P198" style:family="paragraph" style:parent-style-name="Standard">
      <style:paragraph-properties fo:margin-left="0.004cm" fo:margin-right="6.034cm" fo:line-height="0.487cm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99" style:family="paragraph" style:parent-style-name="Standard">
      <style:paragraph-properties fo:margin-left="0.004cm" fo:margin-right="6.034cm" fo:line-height="0.487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200" style:family="paragraph" style:parent-style-name="Standard">
      <style:paragraph-properties fo:margin-left="2.501cm" fo:margin-right="3.11cm" fo:line-height="0.485cm" fo:text-align="justify" style:justify-single-word="false" fo:text-indent="0cm" style:auto-text-indent="false"/>
      <style:text-properties style:use-window-font-color="true" style:font-name="Times New Roman" fo:letter-spacing="-0.005cm" fo:background-color="transparent" style:font-name-complex="Times New Roman"/>
    </style:style>
    <style:style style:name="P201" style:family="paragraph" style:parent-style-name="Standard">
      <style:paragraph-properties fo:margin-left="-0.026cm" fo:margin-right="0cm" fo:line-height="0.485cm" fo:text-align="justify" style:justify-single-word="false" fo:text-indent="2.514cm" style:auto-text-indent="false"/>
      <style:text-properties style:use-window-font-color="true" fo:letter-spacing="-0.005cm" style:font-name-complex="Times New Roman"/>
    </style:style>
    <style:style style:name="P202" style:family="paragraph" style:parent-style-name="Standard">
      <style:paragraph-properties fo:margin-left="-0.026cm" fo:margin-right="0cm" fo:line-height="0.485cm" fo:text-align="justify" style:justify-single-word="false" fo:text-indent="2.514cm" style:auto-text-indent="false"/>
      <style:text-properties style:use-window-font-color="true" style:font-name="Times New Roman" fo:font-size="14pt" style:font-size-asian="14pt" style:font-name-complex="Times New Roman"/>
    </style:style>
    <style:style style:name="P203" style:family="paragraph" style:parent-style-name="Standard">
      <style:paragraph-properties fo:margin-left="-0.026cm" fo:margin-right="0cm" fo:line-height="0.487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4" style:family="paragraph" style:parent-style-name="Standard">
      <style:paragraph-properties fo:margin-left="6.299cm" fo:margin-right="6.301cm" fo:line-height="0.423cm" fo:text-align="justify" style:justify-single-word="false" fo:text-indent="0.635cm" style:auto-text-indent="false"/>
      <style:text-properties style:use-window-font-color="true" style:font-name="Times New Roman" fo:letter-spacing="-0.016cm" fo:font-weight="bold" style:font-weight-asian="bold" style:font-name-complex="Times New Roman"/>
    </style:style>
    <style:style style:name="P205" style:family="paragraph" style:parent-style-name="Standard">
      <style:paragraph-properties fo:margin-left="0cm" fo:margin-right="6.301cm" fo:line-height="0.55cm" fo:text-align="justify" style:justify-single-word="false" fo:text-indent="0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206" style:family="paragraph" style:parent-style-name="Standard">
      <style:paragraph-properties fo:margin-left="2.501cm" fo:margin-right="5.731cm" fo:line-height="0.423cm" fo:text-align="justify" style:justify-single-word="false" fo:text-indent="3.798cm" style:auto-text-indent="false"/>
      <style:text-properties style:use-window-font-color="true" style:font-name="Times New Roman" fo:letter-spacing="-0.012cm" fo:font-weight="bold" style:font-weight-asian="bold" style:font-name-complex="Times New Roman"/>
    </style:style>
    <style:style style:name="P207" style:family="paragraph" style:parent-style-name="Standard">
      <style:paragraph-properties fo:margin-left="0cm" fo:margin-right="5.731cm" fo:line-height="0.478cm" fo:text-align="justify" style:justify-single-word="false" fo:text-indent="0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08" style:family="paragraph" style:parent-style-name="Standard">
      <style:paragraph-properties fo:margin-left="0.004cm" fo:margin-right="2.678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09" style:family="paragraph" style:parent-style-name="Standard">
      <style:paragraph-properties fo:margin-left="2.501cm" fo:margin-right="-0.026cm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210" style:family="paragraph" style:parent-style-name="Standard">
      <style:paragraph-properties fo:margin-left="-0.026cm" fo:margin-right="0cm" fo:line-height="0.487cm" fo:text-align="justify" style:justify-single-word="false" fo:orphans="0" fo:widows="0" fo:hyphenation-ladder-count="no-limit" fo:text-indent="2.54cm" style:auto-text-indent="false" style:writing-mode="lr-tb"/>
      <style:text-properties style:use-window-font-color="true" style:font-name="Times New Roman" fo:letter-spacing="-0.005cm" fo:background-color="transparent" style:font-name-complex="Times New Roman" fo:hyphenate="false" fo:hyphenation-remain-char-count="2" fo:hyphenation-push-char-count="2"/>
    </style:style>
    <style:style style:name="P211" style:family="paragraph" style:parent-style-name="Standard">
      <style:paragraph-properties fo:margin-left="2.501cm" fo:margin-right="0cm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212" style:family="paragraph" style:parent-style-name="Standard">
      <style:paragraph-properties fo:margin-left="0.026cm" fo:margin-right="0.079cm" fo:margin-top="0.199cm" fo:margin-bottom="0cm" loext:contextual-spacing="false" fo:line-height="0.485cm" fo:text-align="justify" style:justify-single-word="false" fo:orphans="0" fo:widows="0" fo:hyphenation-ladder-count="no-limit" fo:text-indent="2.461cm" style:auto-text-indent="false" style:writing-mode="lr-tb"/>
      <style:text-properties fo:hyphenate="false" fo:hyphenation-remain-char-count="2" fo:hyphenation-push-char-count="2"/>
    </style:style>
    <style:style style:name="P213" style:family="paragraph" style:parent-style-name="Standard">
      <style:paragraph-properties fo:margin-left="0.026cm" fo:margin-right="0.079cm" fo:line-height="0.487cm" fo:text-align="justify" style:justify-single-word="false" fo:orphans="0" fo:widows="0" fo:hyphenation-ladder-count="no-limit" fo:text-indent="2.461cm" style:auto-text-indent="false" style:writing-mode="lr-tb"/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.004cm" fo:margin-right="0.051cm" fo:line-height="0.487cm" fo:text-align="justify" style:justify-single-word="false" fo:text-indent="2.496cm" style:auto-text-indent="false"/>
    </style:style>
    <style:style style:name="P215" style:family="paragraph" style:parent-style-name="Standard">
      <style:paragraph-properties fo:margin-left="0cm" fo:margin-right="0.026cm" fo:line-height="0.423cm" fo:text-align="center" style:justify-single-word="false" fo:orphans="0" fo:widows="0" fo:hyphenation-ladder-count="no-limit" fo:text-indent="-0.026cm" style:auto-text-indent="false" style:writing-mode="lr-tb"/>
      <style:text-properties style:use-window-font-color="true" style:font-name="Times New Roman" fo:letter-spacing="-0.018cm" fo:font-weight="bold" style:font-weight-asian="bold" style:font-name-complex="Times New Roman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6.311cm" fo:line-height="0.55cm" fo:text-align="justify" style:justify-single-word="false" fo:orphans="0" fo:widows="0" fo:hyphenation-ladder-count="no-limit" fo:text-indent="0cm" style:auto-text-indent="false" style:writing-mode="lr-tb">
        <style:tab-stops>
          <style:tab-stop style:position="8.07cm"/>
        </style:tab-stops>
      </style:paragraph-properties>
      <style:text-properties style:use-window-font-color="true" style:font-name="Times New Roman" fo:font-size="15.5pt" style:font-size-asian="15.5pt" style:font-name-complex="Times New Roman" fo:hyphenate="false" fo:hyphenation-remain-char-count="2" fo:hyphenation-push-char-count="2"/>
    </style:style>
    <style:style style:name="P217" style:family="paragraph" style:parent-style-name="Standard">
      <style:paragraph-properties fo:margin-left="0.026cm" fo:margin-right="0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12cm" fo:font-weight="bold" style:font-weight-asian="bold" style:font-name-complex="Times New Roman" fo:hyphenate="false" fo:hyphenation-remain-char-count="2" fo:hyphenation-push-char-count="2"/>
    </style:style>
    <style:style style:name="P218" style:family="paragraph" style:parent-style-name="Standard">
      <style:paragraph-properties fo:margin-left="0.026cm" fo:margin-right="0cm" fo:margin-top="0cm" fo:margin-bottom="0.21cm" loext:contextual-spacing="false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5cm" fo:font-weight="bold" style:font-weight-asian="bold" style:font-name-complex="Times New Roman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margin-left="0.026cm" fo:margin-right="0cm" fo:margin-top="0cm" fo:margin-bottom="0.21cm" loext:contextual-spacing="false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3.5pt" style:font-size-asian="13.5pt" style:font-name-complex="Times New Roman" fo:hyphenate="false" fo:hyphenation-remain-char-count="2" fo:hyphenation-push-char-count="2"/>
    </style:style>
    <style:style style:name="P220" style:family="paragraph" style:parent-style-name="Standard">
      <style:paragraph-properties fo:margin-left="2.501cm" fo:margin-right="5.276cm" fo:line-height="0.478cm" fo:text-align="justify" style:justify-single-word="false" fo:text-indent="3.293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21" style:family="paragraph" style:parent-style-name="Standard">
      <style:paragraph-properties fo:margin-left="0.004cm" fo:margin-right="12.15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22" style:family="paragraph" style:parent-style-name="Standard">
      <style:paragraph-properties fo:margin-left="0.004cm" fo:margin-right="0cm" fo:line-height="0.485cm" fo:text-align="justify" style:justify-single-word="false" fo:orphans="0" fo:widows="0" fo:hyphenation-ladder-count="no-limit" fo:text-indent="2.496cm" style:auto-text-indent="false" style:writing-mode="lr-tb"/>
      <style:text-properties style:use-window-font-color="true" fo:hyphenate="false" fo:hyphenation-remain-char-count="2" fo:hyphenation-push-char-count="2"/>
    </style:style>
    <style:style style:name="P223" style:family="paragraph" style:parent-style-name="Standard">
      <style:paragraph-properties fo:margin-left="0.004cm" fo:margin-right="0cm" fo:line-height="0.423cm" fo:text-align="justify" style:justify-single-word="false" fo:orphans="0" fo:widows="0" fo:hyphenation-ladder-count="no-limit" fo:text-indent="2.496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224" style:family="paragraph" style:parent-style-name="Standard">
      <style:paragraph-properties fo:margin-left="0.004cm" fo:margin-right="0cm" fo:line-height="0.485cm" fo:text-align="justify" style:justify-single-word="false" fo:orphans="0" fo:widows="0" fo:hyphenation-ladder-count="no-limit" fo:text-indent="2.496cm" style:auto-text-indent="false" style:writing-mode="lr-tb"/>
      <style:text-properties fo:hyphenate="false" fo:hyphenation-remain-char-count="2" fo:hyphenation-push-char-count="2"/>
    </style:style>
    <style:style style:name="P225" style:family="paragraph" style:parent-style-name="Standard">
      <style:paragraph-properties fo:margin-left="2.501cm" fo:margin-right="5.54cm" fo:line-height="0.492cm" fo:text-align="justify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/>
    </style:style>
    <style:style style:name="P226" style:family="paragraph" style:parent-style-name="Standard">
      <style:paragraph-properties fo:margin-left="0.004cm" fo:margin-right="0.064cm" fo:line-height="0.487cm" fo:text-align="justify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/>
    </style:style>
    <style:style style:name="P227" style:family="paragraph" style:parent-style-name="Standard">
      <style:paragraph-properties fo:margin-left="3.946cm" fo:margin-right="6.391cm" fo:line-height="0.55cm" fo:text-align="justify" style:justify-single-word="false" fo:text-indent="3.085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228" style:family="paragraph" style:parent-style-name="Standard">
      <style:paragraph-properties fo:margin-left="-0.026cm" fo:margin-right="0.053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7cm" fo:font-weight="bold" style:font-weight-asian="bold" style:font-name-complex="Times New Roman" fo:hyphenate="false" fo:hyphenation-remain-char-count="2" fo:hyphenation-push-char-count="2"/>
    </style:style>
    <style:style style:name="P229" style:family="paragraph" style:parent-style-name="Standard">
      <style:paragraph-properties fo:margin-left="2.501cm" fo:margin-right="3.609cm" fo:line-height="0.474cm" fo:text-align="justify" style:justify-single-word="false" fo:text-indent="1.445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30" style:family="paragraph" style:parent-style-name="Standard">
      <style:paragraph-properties fo:margin-left="0.004cm" fo:margin-right="12.374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31" style:family="paragraph" style:parent-style-name="Standard">
      <style:paragraph-properties fo:margin-left="4.207cm" fo:margin-right="0cm" fo:line-height="0.423cm" fo:text-align="center" style:justify-single-word="false" fo:orphans="0" fo:widows="0" fo:hyphenation-ladder-count="no-limit" fo:text-indent="-4.207cm" style:auto-text-indent="false" style:writing-mode="lr-tb"/>
      <style:text-properties style:use-window-font-color="true" style:font-name="Times New Roman" fo:letter-spacing="-0.016cm" fo:font-weight="bold" style:font-weight-asian="bold" style:font-name-complex="Times New Roman" fo:hyphenate="false" fo:hyphenation-remain-char-count="2" fo:hyphenation-push-char-count="2"/>
    </style:style>
    <style:style style:name="P232" style:family="paragraph" style:parent-style-name="Standard">
      <style:paragraph-properties fo:margin-left="4.207cm" fo:margin-right="6.496cm" fo:line-height="0.549cm" fo:text-align="center" style:justify-single-word="false" fo:text-indent="2.226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233" style:family="paragraph" style:parent-style-name="Standard">
      <style:paragraph-properties fo:margin-left="2.501cm" fo:margin-right="0cm" fo:line-height="0.423cm" fo:text-align="center" style:justify-single-word="false" fo:orphans="0" fo:widows="0" fo:hyphenation-ladder-count="no-limit" fo:text-indent="-2.54cm" style:auto-text-indent="false" style:writing-mode="lr-tb"/>
      <style:text-properties style:use-window-font-color="true" style:font-name="Times New Roman" fo:letter-spacing="-0.012cm" fo:font-weight="bold" style:font-weight-asian="bold" style:font-name-complex="Times New Roman" fo:hyphenate="false" fo:hyphenation-remain-char-count="2" fo:hyphenation-push-char-count="2"/>
    </style:style>
    <style:style style:name="P234" style:family="paragraph" style:parent-style-name="Standard">
      <style:paragraph-properties fo:margin-left="2.501cm" fo:margin-right="4.276cm" fo:line-height="0.478cm" fo:text-align="justify" style:justify-single-word="false" fo:text-indent="1.706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35" style:family="paragraph" style:parent-style-name="Standard">
      <style:paragraph-properties fo:margin-left="2.734cm" fo:margin-right="6.449cm" fo:line-height="0.55cm" fo:text-align="justify" style:justify-single-word="false" fo:text-indent="4.366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236" style:family="paragraph" style:parent-style-name="Standard">
      <style:paragraph-properties fo:margin-left="2.581cm" fo:margin-right="2.514cm" fo:margin-top="0cm" fo:margin-bottom="0.21cm" loext:contextual-spacing="false" fo:line-height="0.423cm" fo:text-align="center" style:justify-single-word="false" fo:text-indent="0.152cm" style:auto-text-indent="false"/>
      <style:text-properties style:use-window-font-color="true" style:font-name="Times New Roman" fo:letter-spacing="-0.005cm" fo:font-weight="bold" style:font-weight-asian="bold" style:font-name-complex="Times New Roman" style:font-weight-complex="bold"/>
    </style:style>
    <style:style style:name="P237" style:family="paragraph" style:parent-style-name="Standard">
      <style:paragraph-properties fo:margin-left="0cm" fo:margin-right="2.514cm" fo:line-height="0.478cm" fo:text-align="justify" style:justify-single-word="false" fo:text-indent="0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38" style:family="paragraph" style:parent-style-name="Standard">
      <style:paragraph-properties fo:margin-top="0cm" fo:margin-bottom="0.21cm" loext:contextual-spacing="false" fo:text-align="justify" style:justify-single-word="false"/>
    </style:style>
    <style:style style:name="P239" style:family="paragraph" style:parent-style-name="Standard">
      <style:paragraph-properties fo:margin-top="0cm" fo:margin-bottom="0.21cm" loext:contextual-spacing="false" fo:text-align="justify" style:justify-single-word="false"/>
      <style:text-properties style:use-window-font-color="true" style:font-name="Times New Roman" style:font-name-complex="Times New Roman"/>
    </style:style>
    <style:style style:name="P240" style:family="paragraph" style:parent-style-name="Standard">
      <style:paragraph-properties fo:margin-top="0cm" fo:margin-bottom="0.21cm" loext:contextual-spacing="false" fo:line-height="0.487cm" fo:text-align="justify" style:justify-single-word="false" fo:orphans="0" fo:widows="0" fo:hyphenation-ladder-count="no-limit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241" style:family="paragraph" style:parent-style-name="Standard" style:list-style-name="WW8Num1">
      <style:paragraph-properties fo:margin-top="0cm" fo:margin-bottom="0cm" loext:contextual-spacing="false" fo:line-height="0.487cm" fo:text-align="justify" style:justify-single-word="false"/>
      <style:text-properties style:use-window-font-color="true" style:font-name="Times New Roman" fo:letter-spacing="-0.007cm" style:font-name-complex="Times New Roman"/>
    </style:style>
    <style:style style:name="P242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4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2pt" fo:language="pt" fo:country="BR" fo:font-weight="bold" style:font-name-asian="Times New Roman" style:font-size-asian="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45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246" style:family="paragraph" style:parent-style-name="Standard" style:list-style-name="WW8Num1">
      <style:paragraph-properties fo:margin-top="0cm" fo:margin-bottom="0cm" loext:contextual-spacing="false" fo:line-height="0.487cm" fo:text-align="justify" style:justify-single-word="false" fo:orphans="0" fo:widows="0" fo:hyphenation-ladder-count="no-limit" style:writing-mode="lr-tb"/>
      <style:text-properties style:use-window-font-color="true" style:font-name="Times New Roman" fo:letter-spacing="-0.007cm" style:font-name-complex="Times New Roman" fo:hyphenate="false" fo:hyphenation-remain-char-count="2" fo:hyphenation-push-char-count="2"/>
    </style:style>
    <style:style style:name="P247" style:family="paragraph" style:parent-style-name="Standard" style:list-style-name="WW8Num1">
      <style:paragraph-properties fo:margin-left="3.136cm" fo:margin-right="0cm" fo:margin-top="0cm" fo:margin-bottom="0cm" loext:contextual-spacing="false" fo:line-height="0.487cm" fo:text-align="justify" style:justify-single-word="false" fo:orphans="0" fo:widows="0" fo:hyphenation-ladder-count="no-limit" fo:text-indent="-0.635cm" style:auto-text-indent="false" style:writing-mode="lr-tb"/>
      <style:text-properties style:use-window-font-color="true" style:font-name="Times New Roman" fo:letter-spacing="-0.007cm" style:font-name-complex="Times New Roman" fo:hyphenate="false" fo:hyphenation-remain-char-count="2" fo:hyphenation-push-char-count="2"/>
    </style:style>
    <style:style style:name="P248" style:family="paragraph" style:parent-style-name="Standard" style:list-style-name="">
      <style:paragraph-properties fo:margin-left="0cm" fo:margin-right="0cm" fo:line-height="0.485cm" fo:text-align="justify" style:justify-single-word="false" fo:text-indent="0cm" style:auto-text-indent="false"/>
      <style:text-properties style:use-window-font-color="true" style:font-name="Times New Roman" fo:letter-spacing="-0.007cm" fo:background-color="transparent" style:font-name-complex="Times New Roman"/>
    </style:style>
    <style:style style:name="P249" style:family="paragraph" style:parent-style-name="Standard" style:list-style-name="">
      <style:paragraph-properties fo:margin-left="0cm" fo:margin-right="0cm" fo:line-height="0.485cm" fo:text-align="justify" style:justify-single-word="false" fo:text-indent="0cm" style:auto-text-indent="false"/>
      <style:text-properties style:use-window-font-color="true" style:font-name="Times New Roman" fo:letter-spacing="-0.007cm" fo:font-weight="bold" fo:background-color="transparent" style:font-weight-asian="bold" style:font-name-complex="Times New Roman" style:font-weight-complex="bold"/>
    </style:style>
    <style:style style:name="P250" style:family="paragraph" style:parent-style-name="Standard" style:list-style-name="">
      <style:paragraph-properties fo:margin-left="0cm" fo:margin-right="0cm" fo:line-height="0.485cm" fo:text-align="justify" style:justify-single-word="false" fo:text-indent="0cm" style:auto-text-indent="false"/>
      <style:text-properties style:use-window-font-color="true" style:font-name="Times New Roman" fo:letter-spacing="-0.007cm" fo:font-weight="normal" fo:background-color="transparent" style:font-weight-asian="normal" style:font-name-complex="Times New Roman" style:font-weight-complex="normal"/>
    </style:style>
    <style:style style:name="P251" style:family="paragraph" style:parent-style-name="Standard" style:list-style-name="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252" style:family="paragraph" style:parent-style-name="Standard" style:list-style-name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use-window-font-color="true" style:font-name="Times New Roman" fo:font-size="11pt" fo:letter-spacing="-0.007cm" fo:language="pt" fo:country="BR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3" style:family="paragraph" style:parent-style-name="Standard" style:list-style-name="">
      <style:paragraph-properties fo:margin-left="0cm" fo:margin-right="0cm" fo:line-height="0.485cm" fo:text-align="justify" style:justify-single-word="false" fo:text-indent="0cm" style:auto-text-indent="false" fo:break-before="page"/>
      <style:text-properties style:use-window-font-color="true" style:font-name="Times New Roman" fo:letter-spacing="-0.007cm" fo:font-weight="bold" fo:background-color="transparent" style:font-weight-asian="bold" style:font-name-complex="Times New Roman" style:font-weight-complex="bold"/>
    </style:style>
    <style:style style:name="P254" style:family="paragraph" style:parent-style-name="Standard">
      <style:paragraph-properties fo:margin-left="0.026cm" fo:margin-right="0.079cm" fo:line-height="0.487cm" fo:text-align="justify" style:justify-single-word="false" fo:orphans="0" fo:widows="0" fo:hyphenation-ladder-count="no-limit" fo:text-indent="2.487cm" style:auto-text-indent="false" style:writing-mode="lr-tb"/>
      <style:text-properties fo:hyphenate="false" fo:hyphenation-remain-char-count="2" fo:hyphenation-push-char-count="2"/>
    </style:style>
    <style:style style:name="P255" style:family="paragraph" style:parent-style-name="Standard">
      <style:paragraph-properties fo:margin-left="0.004cm" fo:margin-right="5.371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56" style:family="paragraph" style:parent-style-name="Standard">
      <style:paragraph-properties fo:margin-left="2.501cm" fo:margin-right="0.026cm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257" style:family="paragraph" style:parent-style-name="Standard">
      <style:paragraph-properties fo:margin-left="2.501cm" fo:margin-right="2.75cm" fo:line-height="0.487cm" fo:text-align="justify" style:justify-single-word="false" fo:text-indent="0cm" style:auto-text-indent="false"/>
      <style:text-properties style:use-window-font-color="true" style:font-name="Times New Roman" fo:letter-spacing="-0.005cm" style:font-name-complex="Times New Roman"/>
    </style:style>
    <style:style style:name="P258" style:family="paragraph" style:parent-style-name="Standard">
      <style:paragraph-properties fo:margin-left="0cm" fo:margin-right="0.026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19cm" fo:font-weight="bold" style:font-weight-asian="bold" style:font-name-complex="Times New Roman" fo:hyphenate="false" fo:hyphenation-remain-char-count="2" fo:hyphenation-push-char-count="2"/>
    </style:style>
    <style:style style:name="P259" style:family="paragraph" style:parent-style-name="Standard">
      <style:paragraph-properties fo:margin-left="0.004cm" fo:margin-right="0.062cm" fo:line-height="0.423cm" fo:text-align="justify" style:justify-single-word="false" fo:text-indent="2.501cm" style:auto-text-indent="false"/>
    </style:style>
    <style:style style:name="P260" style:family="paragraph" style:parent-style-name="Standard">
      <style:paragraph-properties fo:margin-left="0cm" fo:margin-right="0cm" fo:margin-top="0cm" fo:margin-bottom="0.21cm" loext:contextual-spacing="false" fo:line-height="0.485cm" fo:text-align="justify" style:justify-single-word="false" fo:orphans="0" fo:widows="0" fo:hyphenation-ladder-count="no-limit" fo:text-indent="2.514cm" style:auto-text-indent="false" style:writing-mode="lr-tb"/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261" style:family="paragraph" style:parent-style-name="Standard">
      <style:paragraph-properties fo:margin-left="3.907cm" fo:margin-right="6.373cm" fo:line-height="0.423cm" fo:text-align="justify" style:justify-single-word="false" fo:text-indent="3.112cm" style:auto-text-indent="false"/>
      <style:text-properties style:use-window-font-color="true" style:font-name="Times New Roman" fo:font-size="15.5pt" fo:letter-spacing="-0.018cm" fo:font-weight="bold" style:font-size-asian="15.5pt" style:font-weight-asian="bold" style:font-name-complex="Times New Roman"/>
    </style:style>
    <style:style style:name="P262" style:family="paragraph" style:parent-style-name="Standard">
      <style:paragraph-properties fo:margin-left="2.501cm" fo:margin-right="3.575cm" fo:line-height="0.478cm" fo:text-align="justify" style:justify-single-word="false" fo:text-indent="1.406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63" style:family="paragraph" style:parent-style-name="Standard">
      <style:paragraph-properties fo:margin-left="0.004cm" fo:margin-right="0.064cm" fo:line-height="0.485cm" fo:text-align="justify" style:justify-single-word="false" fo:text-indent="2.484cm" style:auto-text-indent="false"/>
    </style:style>
    <style:style style:name="P264" style:family="paragraph" style:parent-style-name="Standard">
      <style:paragraph-properties fo:margin-left="0.004cm" fo:margin-right="0.064cm" fo:line-height="0.485cm" fo:text-align="justify" style:justify-single-word="false" fo:text-indent="2.484cm" style:auto-text-indent="false"/>
      <style:text-properties style:use-window-font-color="true"/>
    </style:style>
    <style:style style:name="P265" style:family="paragraph" style:parent-style-name="Standard">
      <style:paragraph-properties fo:margin-left="2.351cm" fo:margin-right="6.301cm" fo:line-height="0.55cm" fo:text-align="justify" style:justify-single-word="false" fo:text-indent="4.581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266" style:family="paragraph" style:parent-style-name="Standard">
      <style:paragraph-properties fo:margin-left="0.004cm" fo:margin-right="0.026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5cm" fo:font-weight="bold" style:font-weight-asian="bold" style:font-name-complex="Times New Roman" fo:hyphenate="false" fo:hyphenation-remain-char-count="2" fo:hyphenation-push-char-count="2"/>
    </style:style>
    <style:style style:name="P267" style:family="paragraph" style:parent-style-name="Standard">
      <style:paragraph-properties fo:margin-left="0.004cm" fo:margin-right="0.026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etter-spacing="-0.005cm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68" style:family="paragraph" style:parent-style-name="Standard">
      <style:paragraph-properties fo:margin-left="0.004cm" fo:margin-right="0.026cm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etter-spacing="-0.007cm" fo:font-weight="bold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2.185cm" fo:line-height="0.423cm" fo:text-align="justify" style:justify-single-word="false" fo:text-indent="0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70" style:family="paragraph" style:parent-style-name="Standard">
      <style:paragraph-properties fo:margin-left="0.004cm" fo:margin-right="6.435cm" fo:line-height="0.549cm" fo:text-align="justify" style:justify-single-word="false" fo:text-indent="0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271" style:family="paragraph" style:parent-style-name="Standard">
      <style:paragraph-properties fo:margin-left="2.501cm" fo:margin-right="3.436cm" fo:line-height="0.423cm" fo:text-align="justify" style:justify-single-word="false" fo:text-indent="0cm" style:auto-text-indent="false"/>
      <style:text-properties style:use-window-font-color="true" style:font-name="Times New Roman" fo:letter-spacing="-0.002cm" style:font-name-complex="Times New Roman"/>
    </style:style>
    <style:style style:name="P272" style:family="paragraph" style:parent-style-name="Standard">
      <style:paragraph-properties fo:margin-left="2.501cm" fo:margin-right="3.436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73" style:family="paragraph" style:parent-style-name="Standard">
      <style:paragraph-properties fo:margin-left="2.501cm" fo:margin-right="0.053cm" fo:line-height="0.487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4" style:family="paragraph" style:parent-style-name="Standard">
      <style:paragraph-properties fo:margin-left="2.501cm" fo:margin-right="7.477cm" fo:line-height="0.485cm" fo:text-align="justify" style:justify-single-word="false" fo:text-indent="0cm" style:auto-text-indent="false"/>
      <style:text-properties style:use-window-font-color="true" style:font-name="Times New Roman" fo:font-size="2pt" style:font-size-asian="2pt" style:font-name-complex="Times New Roman"/>
    </style:style>
    <style:style style:name="P275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2.461cm" style:auto-text-indent="false" style:writing-mode="lr-tb"/>
      <style:text-properties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5.724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77" style:family="paragraph" style:parent-style-name="Standard">
      <style:paragraph-properties fo:margin-left="0.004cm" fo:margin-right="1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78" style:family="paragraph" style:parent-style-name="Standard">
      <style:paragraph-properties fo:margin-left="0.004cm" fo:margin-right="0.067cm" fo:line-height="0.485cm" fo:text-align="justify" style:justify-single-word="false" fo:text-indent="2.496cm" style:auto-text-indent="false"/>
      <style:text-properties style:use-window-font-color="true"/>
    </style:style>
    <style:style style:name="P279" style:family="paragraph" style:parent-style-name="Standard">
      <style:paragraph-properties fo:margin-left="0.963cm" fo:margin-right="6.415cm" fo:line-height="0.55cm" fo:text-align="justify" style:justify-single-word="false" fo:text-indent="5.385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80" style:family="paragraph" style:parent-style-name="Standard">
      <style:paragraph-properties fo:margin-left="0.004cm" fo:margin-right="0.933cm" fo:line-height="0.478cm" fo:text-align="justify" style:justify-single-word="false" fo:text-indent="0.96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81" style:family="paragraph" style:parent-style-name="Standard">
      <style:paragraph-properties fo:margin-left="0.004cm" fo:margin-right="6.068cm" fo:line-height="0.549cm" fo:text-align="justify" style:justify-single-word="false" fo:text-indent="0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282" style:family="paragraph" style:parent-style-name="Standard">
      <style:paragraph-properties fo:margin-left="0.004cm" fo:margin-right="2.628cm" fo:line-height="0.261cm" fo:text-align="justify" style:justify-single-word="false" fo:text-indent="2.496cm" style:auto-text-indent="false"/>
      <style:text-properties style:use-window-font-color="true" style:font-name="Times New Roman" style:font-name-complex="Times New Roman"/>
    </style:style>
    <style:style style:name="P283" style:family="paragraph" style:parent-style-name="Standard">
      <style:paragraph-properties fo:margin-left="0.004cm" fo:margin-right="0.083cm" fo:line-height="0.485cm" fo:text-align="justify" style:justify-single-word="false" fo:text-indent="2.496cm" style:auto-text-indent="false"/>
    </style:style>
    <style:style style:name="P284" style:family="paragraph" style:parent-style-name="Standard">
      <style:paragraph-properties fo:margin-left="0.004cm" fo:margin-right="0.083cm" fo:line-height="0.482cm" fo:text-align="justify" style:justify-single-word="false" fo:text-indent="2.496cm" style:auto-text-indent="false"/>
    </style:style>
    <style:style style:name="P285" style:family="paragraph" style:parent-style-name="Standard">
      <style:paragraph-properties fo:margin-left="0.004cm" fo:margin-right="0.099cm" fo:line-height="0.487cm" fo:text-align="justify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/>
    </style:style>
    <style:style style:name="P286" style:family="paragraph" style:parent-style-name="Standard">
      <style:paragraph-properties fo:margin-left="0.004cm" fo:margin-right="0.09cm" fo:line-height="0.485cm" fo:text-align="justify" style:justify-single-word="false" fo:text-indent="2.496cm" style:auto-text-indent="false"/>
    </style:style>
    <style:style style:name="P287" style:family="paragraph" style:parent-style-name="Standard">
      <style:paragraph-properties fo:margin-left="0.004cm" fo:margin-right="0.09cm" fo:line-height="0.485cm" fo:text-align="justify" style:justify-single-word="false" fo:text-indent="2.496cm" style:auto-text-indent="false"/>
      <style:text-properties style:use-window-font-color="true"/>
    </style:style>
    <style:style style:name="P288" style:family="paragraph" style:parent-style-name="Standard">
      <style:paragraph-properties fo:margin-left="0.004cm" fo:margin-right="0.09cm" fo:line-height="0.485cm" fo:text-align="justify" style:justify-single-word="false" fo:text-indent="2.496cm" style:auto-text-indent="false"/>
      <style:text-properties style:use-window-font-color="true" style:font-name="Times New Roman" style:font-name-complex="Times New Roman"/>
    </style:style>
    <style:style style:name="P289" style:family="paragraph" style:parent-style-name="Standard">
      <style:paragraph-properties fo:margin-left="0.004cm" fo:margin-right="0.09cm" fo:line-height="0.423cm" fo:text-align="justify" style:justify-single-word="false" fo:text-indent="2.496cm" style:auto-text-indent="false"/>
      <style:text-properties style:use-window-font-color="true" style:font-name="Times New Roman" style:font-name-complex="Times New Roman"/>
    </style:style>
    <style:style style:name="P290" style:family="paragraph" style:parent-style-name="Standard">
      <style:paragraph-properties fo:margin-left="0.004cm" fo:margin-right="0.09cm" fo:line-height="0.198cm" fo:text-align="justify" style:justify-single-word="false" fo:text-indent="2.496cm" style:auto-text-indent="false"/>
      <style:text-properties style:use-window-font-color="true" style:font-name="Times New Roman" fo:font-size="5.5pt" style:font-size-asian="5.5pt" style:font-name-complex="Times New Roman"/>
    </style:style>
    <style:style style:name="P291" style:family="paragraph" style:parent-style-name="Standard">
      <style:paragraph-properties fo:margin-left="0.004cm" fo:margin-right="0.092cm" fo:line-height="0.487cm" fo:text-align="justify" style:justify-single-word="false" fo:text-indent="2.496cm" style:auto-text-indent="false"/>
    </style:style>
    <style:style style:name="P292" style:family="paragraph" style:parent-style-name="Standard">
      <style:paragraph-properties fo:margin-left="0.004cm" fo:margin-right="0.092cm" fo:line-height="0.485cm" fo:text-align="justify" style:justify-single-word="false" fo:text-indent="0cm" style:auto-text-indent="false"/>
      <style:text-properties style:use-window-font-color="true" style:font-name="Times New Roman" fo:font-size="8pt" style:font-size-asian="8pt" style:font-name-complex="Times New Roman"/>
    </style:style>
    <style:style style:name="P293" style:family="paragraph" style:parent-style-name="Standard">
      <style:paragraph-properties fo:margin-left="0.004cm" fo:margin-right="4.598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94" style:family="paragraph" style:parent-style-name="Standard">
      <style:paragraph-properties fo:margin-left="2.501cm" fo:margin-right="0.714cm" fo:line-height="0.487cm" fo:text-align="justify" style:justify-single-word="false" fo:text-indent="0cm" style:auto-text-indent="false"/>
      <style:text-properties style:use-window-font-color="true" style:font-name="Times New Roman" fo:letter-spacing="-0.002cm" style:font-name-complex="Times New Roman"/>
    </style:style>
    <style:style style:name="P295" style:family="paragraph" style:parent-style-name="Standard">
      <style:paragraph-properties fo:margin-left="0cm" fo:margin-right="0.099cm" fo:line-height="0.487cm" fo:text-align="justify" style:justify-single-word="false" fo:orphans="0" fo:widows="0" fo:hyphenation-ladder-count="no-limit" fo:text-indent="2.487cm" style:auto-text-indent="false" style:writing-mode="lr-tb"/>
      <style:text-properties fo:hyphenate="false" fo:hyphenation-remain-char-count="2" fo:hyphenation-push-char-count="2"/>
    </style:style>
    <style:style style:name="P296" style:family="paragraph" style:parent-style-name="Standard">
      <style:paragraph-properties fo:margin-left="0.004cm" fo:margin-right="10.209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297" style:family="paragraph" style:parent-style-name="Standard">
      <style:paragraph-properties fo:margin-left="5.964cm" fo:margin-right="5.731cm" fo:line-height="0.55cm" fo:text-align="justify" style:justify-single-word="false" fo:text-indent="0.303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298" style:family="paragraph" style:parent-style-name="Standard">
      <style:paragraph-properties fo:margin-left="2.501cm" fo:margin-right="6.062cm" fo:line-height="0.478cm" fo:text-align="justify" style:justify-single-word="false" fo:text-indent="3.463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299" style:family="paragraph" style:parent-style-name="Standard">
      <style:paragraph-properties fo:margin-left="0.004cm" fo:margin-right="1.879cm" fo:line-height="0.219cm" fo:text-align="justify" style:justify-single-word="false" fo:text-indent="0cm" style:auto-text-indent="false"/>
      <style:text-properties style:use-window-font-color="true" style:font-name="Times New Roman" fo:font-size="6pt" style:font-size-asian="6pt" style:font-name-complex="Times New Roman"/>
    </style:style>
    <style:style style:name="P300" style:family="paragraph" style:parent-style-name="Standard">
      <style:paragraph-properties fo:margin-left="0.004cm" fo:margin-right="1.879cm" fo:line-height="0.423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301" style:family="paragraph" style:parent-style-name="Standard">
      <style:paragraph-properties fo:margin-left="0.004cm" fo:margin-right="13.658cm" fo:line-height="0.423cm" fo:text-align="justify" style:justify-single-word="false" fo:text-indent="0cm" style:auto-text-indent="false"/>
      <style:text-properties style:use-window-font-color="true" style:font-name="Times New Roman" fo:letter-spacing="-0.048cm" style:font-name-complex="Times New Roman"/>
    </style:style>
    <style:style style:name="P302" style:family="paragraph" style:parent-style-name="Standard">
      <style:paragraph-properties fo:margin-left="4.987cm" fo:margin-right="5.627cm" fo:line-height="0.55cm" fo:text-align="justify" style:justify-single-word="false" fo:text-indent="1.198cm" style:auto-text-indent="false"/>
      <style:text-properties style:use-window-font-color="true" style:font-name="Times New Roman" fo:font-size="15.5pt" style:font-size-asian="15.5pt" style:font-name-complex="Times New Roman"/>
    </style:style>
    <style:style style:name="P303" style:family="paragraph" style:parent-style-name="Standard">
      <style:paragraph-properties fo:margin-left="0cm" fo:margin-right="0.053cm" fo:line-height="0.423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letter-spacing="-0.009cm" fo:font-weight="bold" style:font-weight-asian="bold" style:font-name-complex="Times New Roman" fo:hyphenate="false" fo:hyphenation-remain-char-count="2" fo:hyphenation-push-char-count="2"/>
    </style:style>
    <style:style style:name="P304" style:family="paragraph" style:parent-style-name="Standard">
      <style:paragraph-properties fo:margin-left="2.501cm" fo:margin-right="4.551cm" fo:line-height="0.478cm" fo:text-align="justify" style:justify-single-word="false" fo:text-indent="2.485cm" style:auto-text-indent="false"/>
      <style:text-properties style:use-window-font-color="true" style:font-name="Times New Roman" fo:font-size="13.5pt" style:font-size-asian="13.5pt" style:font-name-complex="Times New Roman"/>
    </style:style>
    <style:style style:name="P305" style:family="paragraph" style:parent-style-name="Standard">
      <style:paragraph-properties fo:margin-left="0.004cm" fo:margin-right="0.072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306" style:family="paragraph" style:parent-style-name="Standard">
      <style:paragraph-properties fo:margin-left="0cm" fo:margin-right="0.058cm" fo:line-height="0.487cm" fo:text-align="justify" style:justify-single-word="false" fo:text-indent="0cm" style:auto-text-indent="false"/>
      <style:text-properties style:use-window-font-color="true" style:font-name="Times New Roman" fo:letter-spacing="-0.007cm" style:font-name-complex="Times New Roman"/>
    </style:style>
    <style:style style:name="P307" style:family="paragraph" style:parent-style-name="Standard">
      <style:paragraph-properties fo:margin-left="0cm" fo:margin-right="0.058cm" fo:line-height="0.485cm" fo:text-align="justify" style:justify-single-word="false" fo:text-indent="0cm" style:auto-text-indent="false"/>
      <style:text-properties style:use-window-font-color="true" style:font-name="Times New Roman" fo:font-size="12pt" fo:letter-spacing="-0.005cm" fo:background-color="transparent" style:font-size-asian="12pt" style:font-name-complex="Times New Roman" style:font-size-complex="12pt"/>
    </style:style>
    <style:style style:name="P308" style:family="paragraph" style:parent-style-name="Standard">
      <style:paragraph-properties fo:margin-left="0cm" fo:margin-right="0.058cm" fo:line-height="0.485cm" fo:text-align="justify" style:justify-single-word="false" fo:text-indent="0cm" style:auto-text-indent="false"/>
    </style:style>
    <style:style style:name="P309" style:family="paragraph" style:parent-style-name="Standard">
      <style:paragraph-properties fo:margin-left="0.004cm" fo:margin-right="12.061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310" style:family="paragraph" style:parent-style-name="Standard" style:list-style-name="WW8Num2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311" style:family="paragraph" style:parent-style-name="Standard" style:list-style-name="WW8Num4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28cm"/>
          <style:tab-stop style:position="3.942cm"/>
        </style:tab-stops>
      </style:paragraph-properties>
      <style:text-properties fo:hyphenate="false" fo:hyphenation-remain-char-count="2" fo:hyphenation-push-char-count="2"/>
    </style:style>
    <style:style style:name="P312" style:family="paragraph" style:parent-style-name="Standard" style:list-style-name="WW8Num5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fo:hyphenate="false" fo:hyphenation-remain-char-count="2" fo:hyphenation-push-char-count="2"/>
    </style:style>
    <style:style style:name="P313" style:family="paragraph" style:parent-style-name="Standard" style:list-style-name="WW8Num2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1.296cm"/>
        </style:tab-stops>
      </style:paragraph-properties>
      <style:text-properties style:use-window-font-color="true" style:text-line-through-style="none" style:text-line-through-type="none" style:font-name="Times New Roman" fo:letter-spacing="-0.004cm" style:font-name-complex="Times New Roman" fo:hyphenate="false" fo:hyphenation-remain-char-count="2" fo:hyphenation-push-char-count="2"/>
    </style:style>
    <style:style style:name="P314" style:family="paragraph" style:parent-style-name="Standard" style:list-style-name="WW8Num2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1.296cm"/>
        </style:tab-stops>
      </style:paragraph-properties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315" style:family="paragraph" style:parent-style-name="Standard" style:list-style-name="WW8Num5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letter-spacing="-0.005cm" style:font-name-complex="Times New Roman" fo:hyphenate="false" fo:hyphenation-remain-char-count="2" fo:hyphenation-push-char-count="2"/>
    </style:style>
    <style:style style:name="P316" style:family="paragraph" style:parent-style-name="Standard" style:list-style-name="WW8Num5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letter-spacing="-0.005cm" fo:background-color="transparent" style:font-name-complex="Times New Roman" fo:hyphenate="false" fo:hyphenation-remain-char-count="2" fo:hyphenation-push-char-count="2"/>
    </style:style>
    <style:style style:name="P317" style:family="paragraph" style:parent-style-name="Standard" style:list-style-name="WW8Num2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1.296cm"/>
        </style:tab-stops>
      </style:paragraph-properties>
      <style:text-properties style:use-window-font-color="true" style:font-name="Times New Roman" style:font-name-complex="Times New Roman" fo:hyphenate="false" fo:hyphenation-remain-char-count="2" fo:hyphenation-push-char-count="2"/>
    </style:style>
    <style:style style:name="P318" style:family="paragraph" style:parent-style-name="Standard" style:list-style-name="WW8Num4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28cm"/>
          <style:tab-stop style:position="3.942cm"/>
        </style:tab-stops>
      </style:paragraph-properties>
      <style:text-properties style:use-window-font-color="true" style:font-name="Times New Roman" style:font-name-complex="Times New Roman" fo:hyphenate="false" fo:hyphenation-remain-char-count="2" fo:hyphenation-push-char-count="2"/>
    </style:style>
    <style:style style:name="P319" style:family="paragraph" style:parent-style-name="Standard" style:list-style-name="WW8Num5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style:font-name-complex="Times New Roman" fo:hyphenate="false" fo:hyphenation-remain-char-count="2" fo:hyphenation-push-char-count="2"/>
    </style:style>
    <style:style style:name="P320" style:family="paragraph" style:parent-style-name="Standard" style:list-style-name="WW8Num2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1.296cm"/>
        </style:tab-stops>
      </style:paragraph-properties>
      <style:text-properties style:use-window-font-color="true" style:font-name="Times New Roman" fo:letter-spacing="-0.004cm" style:font-name-complex="Times New Roman" fo:hyphenate="false" fo:hyphenation-remain-char-count="2" fo:hyphenation-push-char-count="2"/>
    </style:style>
    <style:style style:name="P321" style:family="paragraph" style:parent-style-name="Standard" style:list-style-name="WW8Num4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28cm"/>
          <style:tab-stop style:position="3.942cm"/>
        </style:tab-stops>
      </style:paragraph-properties>
      <style:text-properties style:use-window-font-color="true" style:font-name="Times New Roman" fo:letter-spacing="-0.004cm" fo:font-style="normal" style:font-style-asian="normal" style:font-name-complex="Times New Roman" style:font-style-complex="normal" fo:hyphenate="false" fo:hyphenation-remain-char-count="2" fo:hyphenation-push-char-count="2"/>
    </style:style>
    <style:style style:name="P322" style:family="paragraph" style:parent-style-name="Standard" style:list-style-name="WW8Num4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28cm"/>
          <style:tab-stop style:position="3.942cm"/>
        </style:tab-stops>
      </style:paragraph-properties>
      <style:text-properties style:use-window-font-color="true" style:font-name="Times New Roman" fo:letter-spacing="0.007cm" style:font-name-complex="Times New Roman" fo:hyphenate="false" fo:hyphenation-remain-char-count="2" fo:hyphenation-push-char-count="2"/>
    </style:style>
    <style:style style:name="P323" style:family="paragraph" style:parent-style-name="Standard" style:list-style-name="WW8Num5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letter-spacing="-0.012cm" style:font-name-complex="Times New Roman" fo:hyphenate="false" fo:hyphenation-remain-char-count="2" fo:hyphenation-push-char-count="2"/>
    </style:style>
    <style:style style:name="P324" style:family="paragraph" style:parent-style-name="Standard" style:list-style-name="WW8Num5">
      <style:paragraph-properties fo:margin-left="1.244cm" fo:margin-right="0.079cm" fo:line-height="0.485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letter-spacing="-0.002cm" style:font-name-complex="Times New Roman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2.208cm" fo:line-height="0.485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326" style:family="paragraph" style:parent-style-name="Standard">
      <style:paragraph-properties fo:margin-left="0.004cm" fo:margin-right="10.55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327" style:family="paragraph" style:parent-style-name="Standard" style:list-style-name="WW8Num3">
      <style:paragraph-properties fo:margin-left="1.217cm" fo:margin-right="0.079cm" fo:line-height="0.487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fo:hyphenate="false" fo:hyphenation-remain-char-count="2" fo:hyphenation-push-char-count="2"/>
    </style:style>
    <style:style style:name="P328" style:family="paragraph" style:parent-style-name="Standard" style:list-style-name="WW8Num3">
      <style:paragraph-properties fo:margin-left="1.217cm" fo:margin-right="0.079cm" fo:line-height="0.487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letter-spacing="0.002cm" style:font-name-complex="Times New Roman" fo:hyphenate="false" fo:hyphenation-remain-char-count="2" fo:hyphenation-push-char-count="2"/>
    </style:style>
    <style:style style:name="P329" style:family="paragraph" style:parent-style-name="Standard" style:list-style-name="WW8Num3">
      <style:paragraph-properties fo:margin-left="1.217cm" fo:margin-right="0.079cm" fo:line-height="0.487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font-size="12pt" fo:letter-spacing="0.002cm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330" style:family="paragraph" style:parent-style-name="Standard" style:list-style-name="WW8Num3">
      <style:paragraph-properties fo:margin-left="1.217cm" fo:margin-right="0.079cm" fo:line-height="0.487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letter-spacing="-0.005cm" fo:background-color="transparent" style:font-name-complex="Times New Roman" fo:hyphenate="false" fo:hyphenation-remain-char-count="2" fo:hyphenation-push-char-count="2"/>
    </style:style>
    <style:style style:name="P331" style:family="paragraph" style:parent-style-name="Standard" style:list-style-name="WW8Num3">
      <style:paragraph-properties fo:margin-left="1.217cm" fo:margin-right="0.079cm" fo:line-height="0.487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letter-spacing="0.007cm" style:font-name-complex="Times New Roman" fo:hyphenate="false" fo:hyphenation-remain-char-count="2" fo:hyphenation-push-char-count="2"/>
    </style:style>
    <style:style style:name="P332" style:family="paragraph" style:parent-style-name="Standard" style:list-style-name="WW8Num3">
      <style:paragraph-properties fo:margin-left="1.217cm" fo:margin-right="0.079cm" fo:line-height="0.487cm" fo:text-align="justify" style:justify-single-word="false" fo:orphans="0" fo:widows="0" fo:hyphenation-ladder-count="no-limit" fo:text-indent="-0.714cm" style:auto-text-indent="false" style:writing-mode="lr-tb">
        <style:tab-stops>
          <style:tab-stop style:position="3.254cm"/>
        </style:tab-stops>
      </style:paragraph-properties>
      <style:text-properties style:use-window-font-color="true" style:font-name="Times New Roman" fo:letter-spacing="-0.002cm" style:font-name-complex="Times New Roman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3.517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334" style:family="paragraph" style:parent-style-name="Standard">
      <style:paragraph-properties fo:margin-left="0cm" fo:margin-right="0.06cm" fo:line-height="0.487cm" fo:text-align="justify" style:justify-single-word="false" fo:text-indent="0cm" style:auto-text-indent="false"/>
    </style:style>
    <style:style style:name="P335" style:family="paragraph" style:parent-style-name="Standard">
      <style:paragraph-properties fo:margin-left="0.004cm" fo:margin-right="10.938cm" fo:line-height="0.487cm" fo:text-align="justify" style:justify-single-word="false" fo:text-indent="1.247cm" style:auto-text-indent="false"/>
      <style:text-properties style:use-window-font-color="true" style:font-name="Times New Roman" fo:font-size="14pt" style:font-size-asian="14pt" style:font-name-complex="Times New Roman"/>
    </style:style>
    <style:style style:name="P336" style:family="paragraph" style:parent-style-name="Standard">
      <style:paragraph-properties fo:margin-left="0cm" fo:margin-right="3.083cm" fo:line-height="0.487cm" fo:text-align="justify" style:justify-single-word="false" fo:text-indent="0cm" style:auto-text-indent="false"/>
      <style:text-properties style:use-window-font-color="true" style:font-name="Times New Roman" style:font-name-complex="Times New Roman"/>
    </style:style>
    <style:style style:name="P337" style:family="paragraph" style:parent-style-name="Standard">
      <style:paragraph-properties fo:margin-left="0.026cm" fo:margin-right="0.079cm" fo:line-height="0.487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8" style:family="paragraph" style:parent-style-name="Standard">
      <style:paragraph-properties fo:margin-left="0.004cm" fo:margin-right="7.957cm" fo:line-height="0.487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/>
    </style:style>
    <style:style style:name="P339" style:family="paragraph" style:parent-style-name="Standard">
      <style:paragraph-properties fo:margin-left="0.004cm" fo:margin-right="1.566cm" fo:line-height="0.487cm" fo:text-align="justify" style:justify-single-word="false" fo:text-indent="0cm" style:auto-text-indent="false"/>
      <style:text-properties style:use-window-font-color="true" style:font-name="Times New Roman" fo:letter-spacing="-0.007cm" fo:background-color="transparent" style:font-name-complex="Times New Roman"/>
    </style:style>
    <style:style style:name="P340" style:family="paragraph" style:parent-style-name="Standard">
      <style:paragraph-properties fo:margin-left="0cm" fo:margin-right="0.065cm" fo:line-height="0.487cm" fo:text-align="justify" style:justify-single-word="false" fo:text-indent="0cm" style:auto-text-indent="false"/>
      <style:text-properties style:use-window-font-color="true" style:font-name="Times New Roman" fo:letter-spacing="-0.005cm" fo:font-weight="bold" fo:background-color="transparent" style:font-weight-asian="bold" style:font-name-complex="Times New Roman" style:font-weight-complex="bold"/>
    </style:style>
    <style:style style:name="P341" style:family="paragraph" style:parent-style-name="Standard">
      <style:paragraph-properties fo:margin-left="0cm" fo:margin-right="0.065cm" fo:line-height="0.487cm" fo:text-align="justify" style:justify-single-word="false" fo:text-indent="0cm" style:auto-text-indent="false"/>
      <style:text-properties style:use-window-font-color="true" style:font-name="Times New Roman" fo:letter-spacing="-0.007cm" fo:background-color="transparent" style:font-name-complex="Times New Roman"/>
    </style:style>
    <style:style style:name="P342" style:family="paragraph" style:parent-style-name="Standard">
      <style:paragraph-properties fo:margin-top="0.3cm" fo:margin-bottom="0cm" loext:contextual-spacing="false" style:line-height-at-least="0.353cm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343" style:family="paragraph" style:parent-style-name="Standard">
      <style:paragraph-properties fo:margin-top="0.3cm" fo:margin-bottom="0cm" loext:contextual-spacing="false" style:line-height-at-least="0.353cm"/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44" style:family="paragraph" style:parent-style-name="Standard">
      <style:paragraph-properties fo:margin-top="0.199cm" fo:margin-bottom="0cm" loext:contextual-spacing="false" style:line-height-at-least="0.353cm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45" style:family="paragraph" style:parent-style-name="Standard">
      <style:paragraph-properties fo:margin-top="0.199cm" fo:margin-bottom="0cm" loext:contextual-spacing="false" style:line-height-at-least="0.353cm" fo:text-align="start" style:justify-single-word="false"/>
    </style:style>
    <style:style style:name="P346" style:family="paragraph" style:parent-style-name="Table_20_Contents">
      <style:paragraph-properties style:line-height-at-least="0.353cm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347" style:family="paragraph" style:parent-style-name="Footer">
      <style:paragraph-properties fo:text-align="end" style:justify-single-word="false"/>
    </style:style>
    <style:style style:name="P348" style:family="paragraph" style:parent-style-name="Normal_20__28_Web_29_">
      <style:paragraph-properties fo:margin-top="0.09cm" fo:margin-bottom="0.101cm" loext:contextual-spacing="false"/>
    </style:style>
    <style:style style:name="P349" style:family="paragraph" style:parent-style-name="Normal_20__28_Web_29_">
      <style:paragraph-properties fo:margin-top="0.09cm" fo:margin-bottom="0.101cm" loext:contextual-spacing="false" fo:text-align="center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complex="Times New Roman"/>
    </style:style>
    <style:style style:name="T3" style:family="text">
      <style:text-properties style:use-window-font-color="true" fo:letter-spacing="-0.014cm" fo:font-weight="bold" style:font-weight-asian="bold" style:font-name-complex="Times New Roman"/>
    </style:style>
    <style:style style:name="T4" style:family="text">
      <style:text-properties style:use-window-font-color="true" fo:letter-spacing="-0.014cm" fo:font-weight="normal" style:font-weight-asian="normal" style:font-name-complex="Times New Roman" style:font-weight-complex="normal"/>
    </style:style>
    <style:style style:name="T5" style:family="text">
      <style:text-properties style:use-window-font-color="true" fo:letter-spacing="-0.002cm" fo:font-weight="normal" style:font-weight-asian="normal" style:font-name-complex="Times New Roman" style:font-weight-complex="normal"/>
    </style:style>
    <style:style style:name="T6" style:family="text">
      <style:text-properties style:use-window-font-color="true" fo:letter-spacing="-0.002cm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fo:font-size="13.5pt" style:font-size-asian="13.5pt" style:font-name-complex="Times New Roman"/>
    </style:style>
    <style:style style:name="T8" style:family="text">
      <style:text-properties style:use-window-font-color="true" fo:letter-spacing="0.005cm" fo:font-weight="normal" style:font-weight-asian="normal" style:font-name-complex="Times New Roman" style:font-weight-complex="normal"/>
    </style:style>
    <style:style style:name="T9" style:family="text">
      <style:text-properties style:use-window-font-color="true" fo:letter-spacing="-0.007cm" fo:font-weight="normal" style:font-weight-asian="normal" style:font-name-complex="Times New Roman" style:font-weight-complex="normal"/>
    </style:style>
    <style:style style:name="T10" style:family="text">
      <style:text-properties style:use-window-font-color="true" fo:letter-spacing="-0.007cm" style:font-name-complex="Times New Roman"/>
    </style:style>
    <style:style style:name="T11" style:family="text">
      <style:text-properties style:use-window-font-color="true" style:font-name="Times New Roman" fo:letter-spacing="-0.007cm" fo:font-weight="bold" style:font-weight-asian="bold" style:font-name-complex="Times New Roman"/>
    </style:style>
    <style:style style:name="T12" style:family="text">
      <style:text-properties style:use-window-font-color="true" style:font-name="Times New Roman" fo:letter-spacing="-0.007cm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use-window-font-color="true" style:font-name="Times New Roman" fo:letter-spacing="-0.007cm" style:font-name-complex="Times New Roman"/>
    </style:style>
    <style:style style:name="T14" style:family="text">
      <style:text-properties style:use-window-font-color="true" style:font-name="Times New Roman" fo:letter-spacing="-0.007cm" fo:background-color="transparent" loext:char-shading-value="0" style:font-name-complex="Times New Roman"/>
    </style:style>
    <style:style style:name="T15" style:family="text">
      <style:text-properties style:use-window-font-color="true" style:font-name="Times New Roman" fo:letter-spacing="-0.007cm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font-name="Times New Roman" fo:letter-spacing="-0.007cm" fo:font-style="normal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use-window-font-color="true" style:font-name="Times New Roman" fo:letter-spacing="-0.007cm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use-window-font-color="true" style:font-name="Times New Roman" fo:letter-spacing="-0.007cm" fo:font-weight="normal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font-size="14pt" style:font-size-asian="14pt" style:font-name-complex="Times New Roman"/>
    </style:style>
    <style:style style:name="T20" style:family="text">
      <style:text-properties style:use-window-font-color="true" style:font-name="Times New Roman" fo:font-size="14pt" fo:background-color="transparent" loext:char-shading-value="0" style:font-size-asian="14pt" style:font-name-complex="Times New Roman"/>
    </style:style>
    <style:style style:name="T21" style:family="text">
      <style:text-properties style:use-window-font-color="true"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T22" style:family="text">
      <style:text-properties style:use-window-font-color="true" style:font-name="Times New Roman" fo:letter-spacing="-0.011cm" fo:font-weight="bold" style:font-weight-asian="bold" style:font-name-complex="Times New Roman"/>
    </style:style>
    <style:style style:name="T23" style:family="text">
      <style:text-properties style:use-window-font-color="true" style:font-name="Times New Roman" fo:letter-spacing="-0.011cm" fo:background-color="transparent" loext:char-shading-value="0" style:font-name-complex="Times New Roman"/>
    </style:style>
    <style:style style:name="T24" style:family="text">
      <style:text-properties style:use-window-font-color="true" style:font-name="Times New Roman" fo:letter-spacing="-0.011cm" style:font-name-complex="Times New Roman"/>
    </style:style>
    <style:style style:name="T25" style:family="text">
      <style:text-properties style:use-window-font-color="true" style:font-name="Times New Roman" fo:font-size="5.5pt" style:font-size-asian="5.5pt" style:font-name-complex="Times New Roman"/>
    </style:style>
    <style:style style:name="T26" style:family="text">
      <style:text-properties style:use-window-font-color="true" style:font-name="Times New Roman" fo:font-size="15.5pt" style:font-size-asian="15.5pt" style:font-name-complex="Times New Roman"/>
    </style:style>
    <style:style style:name="T27" style:family="text">
      <style:text-properties style:use-window-font-color="true" style:font-name="Times New Roman" fo:font-size="15.5pt" fo:letter-spacing="-0.018cm" fo:font-weight="bold" style:font-size-asian="15.5pt" style:font-weight-asian="bold" style:font-name-complex="Times New Roman"/>
    </style:style>
    <style:style style:name="T28" style:family="text">
      <style:text-properties style:use-window-font-color="true" style:font-name="Times New Roman" fo:font-size="15.5pt" fo:letter-spacing="-0.016cm" fo:font-weight="bold" style:font-size-asian="15.5pt" style:font-weight-asian="bold" style:font-name-complex="Times New Roman"/>
    </style:style>
    <style:style style:name="T29" style:family="text">
      <style:text-properties style:use-window-font-color="true" style:font-name="Times New Roman" fo:font-size="13.5pt" style:font-size-asian="13.5pt" style:font-name-complex="Times New Roman"/>
    </style:style>
    <style:style style:name="T30" style:family="text">
      <style:text-properties style:use-window-font-color="true" style:font-name="Times New Roman" fo:letter-spacing="0.005cm" style:font-name-complex="Times New Roman"/>
    </style:style>
    <style:style style:name="T31" style:family="text">
      <style:text-properties style:use-window-font-color="true" style:font-name="Times New Roman" fo:letter-spacing="0.005cm" fo:background-color="transparent" loext:char-shading-value="0" style:font-name-complex="Times New Roman"/>
    </style:style>
    <style:style style:name="T32" style:family="text">
      <style:text-properties style:use-window-font-color="true" style:font-name="Times New Roman" fo:letter-spacing="0.005cm" fo:font-style="italic" style:font-style-asian="italic" style:font-name-complex="Times New Roman"/>
    </style:style>
    <style:style style:name="T33" style:family="text">
      <style:text-properties style:use-window-font-color="true" style:font-name="Times New Roman" fo:letter-spacing="0.005cm" fo:font-weight="bold" style:font-weight-asian="bold" style:font-name-complex="Times New Roman" style:font-weight-complex="bold"/>
    </style:style>
    <style:style style:name="T34" style:family="text">
      <style:text-properties style:use-window-font-color="true" style:font-name="Times New Roman" fo:letter-spacing="-0.002cm" style:font-name-complex="Times New Roman"/>
    </style:style>
    <style:style style:name="T35" style:family="text">
      <style:text-properties style:use-window-font-color="true" style:font-name="Times New Roman" fo:letter-spacing="-0.002cm" fo:font-style="italic" style:font-style-asian="italic" style:font-name-complex="Times New Roman"/>
    </style:style>
    <style:style style:name="T36" style:family="text">
      <style:text-properties style:use-window-font-color="true" style:font-name="Times New Roman" fo:letter-spacing="-0.002cm" fo:background-color="transparent" loext:char-shading-value="0" style:font-name-complex="Times New Roman"/>
    </style:style>
    <style:style style:name="T37" style:family="text">
      <style:text-properties style:use-window-font-color="true" style:font-name="Times New Roman" fo:letter-spacing="-0.002cm" fo:font-weight="bold" style:font-weight-asian="bold" style:font-name-complex="Times New Roman"/>
    </style:style>
    <style:style style:name="T38" style:family="text">
      <style:text-properties style:use-window-font-color="true" style:font-name="Times New Roman" fo:letter-spacing="0.002cm" style:font-name-complex="Times New Roman"/>
    </style:style>
    <style:style style:name="T39" style:family="text">
      <style:text-properties style:use-window-font-color="true" style:font-name="Times New Roman" fo:letter-spacing="0.002cm" fo:background-color="transparent" loext:char-shading-value="0" style:font-name-complex="Times New Roman"/>
    </style:style>
    <style:style style:name="T40" style:family="text">
      <style:text-properties style:use-window-font-color="true" style:font-name="Times New Roman" fo:letter-spacing="0.002cm" fo:font-style="normal" style:font-style-asian="normal" style:font-name-complex="Times New Roman" style:font-style-complex="normal"/>
    </style:style>
    <style:style style:name="T41" style:family="text">
      <style:text-properties style:use-window-font-color="true" style:font-name="Times New Roman" fo:letter-spacing="0.002cm" fo:font-weight="bold" style:font-weight-asian="bold" style:font-name-complex="Times New Roman" style:font-weight-complex="bold"/>
    </style:style>
    <style:style style:name="T42" style:family="text">
      <style:text-properties style:use-window-font-color="true" style:font-name="Times New Roman" fo:letter-spacing="0.002cm" fo:font-style="italic" fo:font-weight="bold" style:font-style-asian="italic" style:font-weight-asian="bold" style:font-name-complex="Times New Roman" style:font-weight-complex="bold"/>
    </style:style>
    <style:style style:name="T43" style:family="text">
      <style:text-properties style:use-window-font-color="true" style:font-name="Times New Roman" fo:letter-spacing="-0.005cm" style:font-name-complex="Times New Roman"/>
    </style:style>
    <style:style style:name="T44" style:family="text">
      <style:text-properties style:use-window-font-color="true" style:font-name="Times New Roman" fo:letter-spacing="-0.005cm" fo:font-style="italic" style:font-style-asian="italic" style:font-name-complex="Times New Roman"/>
    </style:style>
    <style:style style:name="T45" style:family="text">
      <style:text-properties style:use-window-font-color="true" style:font-name="Times New Roman" fo:letter-spacing="-0.005cm" fo:background-color="transparent" loext:char-shading-value="0" style:font-name-complex="Times New Roman"/>
    </style:style>
    <style:style style:name="T46" style:family="text">
      <style:text-properties style:use-window-font-color="true" style:font-name="Times New Roman" fo:letter-spacing="-0.005cm" fo:font-style="normal" fo:font-weight="norma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use-window-font-color="true" style:font-name="Times New Roman" fo:letter-spacing="-0.005cm" fo:font-weight="bold" style:font-weight-asian="bold" style:font-name-complex="Times New Roman" style:font-weight-complex="bold"/>
    </style:style>
    <style:style style:name="T48" style:family="text">
      <style:text-properties style:use-window-font-color="true" style:font-name="Times New Roman" fo:letter-spacing="-0.005cm" style:font-name-asian="Times New Roman" style:font-name-complex="Times New Roman"/>
    </style:style>
    <style:style style:name="T49" style:family="text">
      <style:text-properties style:use-window-font-color="true" style:font-name="Times New Roman" fo:font-size="12pt" fo:letter-spacing="-0.007cm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50" style:family="text">
      <style:text-properties style:use-window-font-color="true" style:font-name="Times New Roman" fo:font-size="12pt" fo:letter-spacing="-0.007cm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ize="12pt" fo:letter-spacing="-0.007cm" fo:font-style="italic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use-window-font-color="true" style:font-name="Times New Roman" fo:font-size="12pt" fo:letter-spacing="-0.007cm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style:use-window-font-color="true" style:font-name="Times New Roman" fo:font-size="12pt" fo:letter-spacing="-0.007cm" fo:font-style="normal" style:font-size-asian="12pt" style:font-style-asian="normal" style:font-name-complex="Times New Roman" style:font-size-complex="12pt" style:font-style-complex="normal"/>
    </style:style>
    <style:style style:name="T54" style:family="text">
      <style:text-properties style:use-window-font-color="true" style:font-name="Times New Roman" fo:font-size="12pt" fo:letter-spacing="-0.007cm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55" style:family="text">
      <style:text-properties style:use-window-font-color="true" style:font-name="Times New Roman" fo:font-size="12pt" fo:letter-spacing="-0.007cm" fo:background-color="transparent" loext:char-shading-value="0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fo:letter-spacing="-0.007cm" fo:font-weight="normal" fo:background-color="transparent" loext:char-shading-value="0" style:font-size-asian="12pt" style:font-weight-asian="normal" style:font-name-complex="Times New Roman" style:font-size-complex="12pt"/>
    </style:style>
    <style:style style:name="T57" style:family="text">
      <style:text-properties style:use-window-font-color="true" style:font-name="Times New Roman" fo:font-size="12pt" fo:letter-spacing="-0.007cm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font-size-asian="12pt" style:font-name-complex="Times New Roman"/>
    </style:style>
    <style:style style:name="T5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0" style:family="text">
      <style:text-properties style:use-window-font-color="true" style:font-name="Times New Roman" fo:font-size="12pt" fo:letter-spacing="-0.004cm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fo:letter-spacing="-0.004cm" fo:background-color="transparent" loext:char-shading-value="0" style:font-size-asian="12pt" style:font-name-complex="Times New Roman" style:font-size-complex="12pt"/>
    </style:style>
    <style:style style:name="T62" style:family="text">
      <style:text-properties style:use-window-font-color="true" style:font-name="Times New Roman" fo:font-size="12pt" fo:letter-spacing="-0.004cm" fo:font-weight="normal" style:font-size-asian="12pt" style:font-weight-asian="normal" style:font-name-complex="Times New Roman" style:font-size-complex="12pt"/>
    </style:style>
    <style:style style:name="T63" style:family="text">
      <style:text-properties style:use-window-font-color="true" style:font-name="Times New Roman" fo:font-size="12pt" fo:letter-spacing="0.002cm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fo:letter-spacing="0.002cm" fo:background-color="transparent" loext:char-shading-value="0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fo:letter-spacing="0.002cm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66" style:family="text">
      <style:text-properties style:use-window-font-color="true" style:font-name="Times New Roman" fo:font-size="12pt" fo:letter-spacing="-0.002cm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fo:letter-spacing="-0.002cm" fo:background-color="transparent" loext:char-shading-value="0" style:font-size-asian="12pt" style:font-name-complex="Times New Roman" style:font-size-complex="12pt"/>
    </style:style>
    <style:style style:name="T68" style:family="text">
      <style:text-properties style:use-window-font-color="true" style:font-name="Times New Roman" fo:font-size="12pt" fo:letter-spacing="0.004cm" style:font-size-asian="12pt" style:font-name-complex="Times New Roman" style:font-size-complex="12pt"/>
    </style:style>
    <style:style style:name="T69" style:family="text">
      <style:text-properties style:use-window-font-color="true" style:font-name="Times New Roman" fo:font-size="12pt" fo:letter-spacing="-0.005cm" style:font-size-asian="12pt" style:font-name-complex="Times New Roman" style:font-size-complex="12pt"/>
    </style:style>
    <style:style style:name="T70" style:family="text">
      <style:text-properties style:use-window-font-color="true" style:font-name="Times New Roman" fo:font-size="12pt" fo:letter-spacing="-0.005cm" fo:background-color="transparent" loext:char-shading-value="0" style:font-size-asian="12pt" style:font-name-complex="Times New Roman" style:font-size-complex="12pt"/>
    </style:style>
    <style:style style:name="T71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72" style:family="text">
      <style:text-properties style:use-window-font-color="true" style:font-name="Times New Roman" fo:font-size="12pt" fo:letter-spacing="-0.012cm" fo:background-color="transparent" loext:char-shading-value="0" style:font-size-asian="12pt" style:font-name-complex="Times New Roman" style:font-size-complex="12pt"/>
    </style:style>
    <style:style style:name="T73" style:family="text">
      <style:text-properties style:use-window-font-color="true" style:font-name="Times New Roman" fo:font-size="12pt" fo:font-style="italic" fo:background-color="transparent" loext:char-shading-value="0" style:font-size-asian="12pt" style:font-style-asian="italic" style:font-name-complex="Times New Roman" style:font-size-complex="12pt"/>
    </style:style>
    <style:style style:name="T74" style:family="text">
      <style:text-properties style:use-window-font-color="true" style:font-name="Times New Roman" fo:letter-spacing="-0.004cm" style:font-name-complex="Times New Roman"/>
    </style:style>
    <style:style style:name="T75" style:family="text">
      <style:text-properties style:use-window-font-color="true" style:font-name="Times New Roman" fo:letter-spacing="-0.004cm" fo:font-style="italic" style:font-style-asian="italic" style:font-name-complex="Times New Roman"/>
    </style:style>
    <style:style style:name="T76" style:family="text">
      <style:text-properties style:use-window-font-color="true" style:font-name="Times New Roman" fo:letter-spacing="-0.004cm" fo:font-style="italic" fo:background-color="transparent" loext:char-shading-value="0" style:font-style-asian="italic" style:font-name-complex="Times New Roman"/>
    </style:style>
    <style:style style:name="T77" style:family="text">
      <style:text-properties style:use-window-font-color="true" style:font-name="Times New Roman" fo:letter-spacing="-0.004cm" fo:font-style="normal" fo:font-weight="normal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use-window-font-color="true" style:font-name="Times New Roman" fo:letter-spacing="-0.004cm" fo:font-style="normal" style:font-style-asian="normal" style:font-name-complex="Times New Roman" style:font-style-complex="normal"/>
    </style:style>
    <style:style style:name="T79" style:family="text">
      <style:text-properties style:use-window-font-color="true" style:font-name="Times New Roman" fo:letter-spacing="-0.004cm" fo:background-color="transparent" loext:char-shading-value="0" style:font-name-complex="Times New Roman"/>
    </style:style>
    <style:style style:name="T80" style:family="text">
      <style:text-properties style:use-window-font-color="true" style:font-name="Times New Roman" style:font-name-complex="Times New Roman"/>
    </style:style>
    <style:style style:name="T81" style:family="text">
      <style:text-properties style:use-window-font-color="true" style:font-name="Times New Roman" style:font-name-asian="Times New Roman" style:font-name-complex="Times New Roman"/>
    </style:style>
    <style:style style:name="T82" style:family="text">
      <style:text-properties style:use-window-font-color="true" style:font-name="Times New Roman" fo:letter-spacing="0.004cm" style:font-name-complex="Times New Roman"/>
    </style:style>
    <style:style style:name="T83" style:family="text">
      <style:text-properties style:use-window-font-color="true" style:font-name="Times New Roman" fo:letter-spacing="0.004cm" fo:background-color="transparent" loext:char-shading-value="0" style:font-name-complex="Times New Roman"/>
    </style:style>
    <style:style style:name="T84" style:family="text">
      <style:text-properties style:use-window-font-color="true" style:font-name="Times New Roman" fo:letter-spacing="0.004cm" fo:font-style="italic" fo:font-weight="bold" style:font-style-asian="italic" style:font-weight-asian="bold" style:font-name-complex="Times New Roman"/>
    </style:style>
    <style:style style:name="T85" style:family="text">
      <style:text-properties style:use-window-font-color="true" style:font-name="Times New Roman" fo:letter-spacing="-0.009cm" style:font-name-complex="Times New Roman"/>
    </style:style>
    <style:style style:name="T86" style:family="text">
      <style:text-properties style:use-window-font-color="true" style:font-name="Times New Roman" fo:letter-spacing="-0.009cm" fo:background-color="transparent" loext:char-shading-value="0" style:font-name-complex="Times New Roman"/>
    </style:style>
    <style:style style:name="T87" style:family="text">
      <style:text-properties style:use-window-font-color="true" style:font-name="Times New Roman" fo:letter-spacing="-0.018cm" style:font-name-complex="Times New Roman"/>
    </style:style>
    <style:style style:name="T88" style:family="text">
      <style:text-properties style:use-window-font-color="true" style:font-name="Times New Roman" fo:letter-spacing="-0.018cm" fo:font-weight="bold" style:font-weight-asian="bold" style:font-name-complex="Times New Roman"/>
    </style:style>
    <style:style style:name="T89" style:family="text">
      <style:text-properties style:use-window-font-color="true" style:font-name="Times New Roman" fo:letter-spacing="-0.012cm" style:font-name-complex="Times New Roman"/>
    </style:style>
    <style:style style:name="T90" style:family="text">
      <style:text-properties style:use-window-font-color="true" style:font-name="Times New Roman" fo:letter-spacing="-0.012cm" fo:background-color="transparent" loext:char-shading-value="0" style:font-name-complex="Times New Roman"/>
    </style:style>
    <style:style style:name="T91" style:family="text">
      <style:text-properties style:use-window-font-color="true" style:font-name="Times New Roman" fo:font-size="4.5pt" style:font-size-asian="4.5pt" style:font-name-complex="Times New Roman"/>
    </style:style>
    <style:style style:name="T92" style:family="text">
      <style:text-properties style:use-window-font-color="true" style:font-name="Times New Roman" fo:font-size="11.5pt" style:font-size-asian="11.5pt" style:font-name-complex="Times New Roman"/>
    </style:style>
    <style:style style:name="T93" style:family="text">
      <style:text-properties style:use-window-font-color="true" style:font-name="Times New Roman" fo:background-color="transparent" loext:char-shading-value="0" style:font-name-complex="Times New Roman"/>
    </style:style>
    <style:style style:name="T94" style:family="text">
      <style:text-properties style:use-window-font-color="true" style:font-name="Times New Roman" fo:letter-spacing="-0.021cm" style:font-name-complex="Times New Roman"/>
    </style:style>
    <style:style style:name="T95" style:family="text">
      <style:text-properties style:use-window-font-color="true" style:font-name="Times New Roman" fo:letter-spacing="-0.021cm" fo:background-color="#ffff99" loext:char-shading-value="0" style:font-name-complex="Times New Roman"/>
    </style:style>
    <style:style style:name="T96" style:family="text">
      <style:text-properties style:use-window-font-color="true" style:font-name="Times New Roman" fo:font-size="2pt" style:font-size-asian="2pt" style:font-name-complex="Times New Roman"/>
    </style:style>
    <style:style style:name="T97" style:family="text">
      <style:text-properties style:use-window-font-color="true" style:font-name="Times New Roman" fo:font-size="1pt" style:font-size-asian="1pt" style:font-name-complex="Times New Roman"/>
    </style:style>
    <style:style style:name="T98" style:family="text">
      <style:text-properties style:use-window-font-color="true" style:font-name="Times New Roman" fo:font-size="1pt" style:font-size-asian="1pt" style:font-name-complex="Times New Roman" style:font-size-complex="9pt"/>
    </style:style>
    <style:style style:name="T99" style:family="text">
      <style:text-properties style:use-window-font-color="true" style:font-name="Times New Roman" fo:font-size="1pt" fo:letter-spacing="0.004cm" style:font-size-asian="1pt" style:font-name-complex="Times New Roman"/>
    </style:style>
    <style:style style:name="T100" style:family="text">
      <style:text-properties style:use-window-font-color="true" style:font-name="Times New Roman" fo:font-size="1pt" style:font-name-asian="Times New Roman" style:font-size-asian="1pt" style:font-name-complex="Times New Roman"/>
    </style:style>
    <style:style style:name="T101" style:family="text">
      <style:text-properties style:use-window-font-color="true" style:font-name="Times New Roman" fo:font-size="1pt" fo:letter-spacing="-0.002cm" style:font-size-asian="1pt" style:font-name-complex="Times New Roman"/>
    </style:style>
    <style:style style:name="T102" style:family="text">
      <style:text-properties style:use-window-font-color="true" style:font-name="Times New Roman" fo:font-size="1pt" fo:letter-spacing="0.007cm" style:font-size-asian="1pt" style:font-name-complex="Times New Roman"/>
    </style:style>
    <style:style style:name="T103" style:family="text">
      <style:text-properties style:use-window-font-color="true" style:font-name="Times New Roman" fo:font-size="1pt" fo:letter-spacing="-0.005cm" fo:background-color="transparent" loext:char-shading-value="0" style:font-size-asian="1pt" style:font-name-complex="Times New Roman"/>
    </style:style>
    <style:style style:name="T104" style:family="text">
      <style:text-properties style:use-window-font-color="true" style:font-name="Times New Roman" fo:font-size="1pt" fo:letter-spacing="-0.004cm" fo:background-color="transparent" loext:char-shading-value="0" style:font-size-asian="1pt" style:font-name-complex="Times New Roman"/>
    </style:style>
    <style:style style:name="T105" style:family="text">
      <style:text-properties style:use-window-font-color="true" style:font-name="Times New Roman" fo:font-size="1pt" fo:letter-spacing="-0.007cm" style:font-size-asian="1pt" style:font-name-complex="Times New Roman"/>
    </style:style>
    <style:style style:name="T106" style:family="text">
      <style:text-properties style:use-window-font-color="true" style:font-name="Times New Roman" fo:font-size="6pt" style:font-size-asian="6pt" style:font-name-complex="Times New Roman"/>
    </style:style>
    <style:style style:name="T107" style:family="text">
      <style:text-properties style:use-window-font-color="true" style:font-name="Times New Roman" fo:font-size="6pt" style:font-size-asian="6pt" style:font-name-complex="Times New Roman" style:font-size-complex="12pt"/>
    </style:style>
    <style:style style:name="T108" style:family="text">
      <style:text-properties style:use-window-font-color="true" style:font-name="Times New Roman" fo:font-style="italic" style:font-style-asian="italic" style:font-name-complex="Times New Roman"/>
    </style:style>
    <style:style style:name="T109" style:family="text">
      <style:text-properties style:use-window-font-color="true" style:font-name="Times New Roman" fo:font-style="italic" fo:font-weight="bold" style:font-style-asian="italic" style:font-weight-asian="bold" style:font-name-complex="Times New Roman"/>
    </style:style>
    <style:style style:name="T110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style:use-window-font-color="true" style:font-name="Times New Roman" fo:font-size="16pt" fo:background-color="transparent" loext:char-shading-value="0" style:font-size-asian="16pt" style:font-name-complex="Times New Roman"/>
    </style:style>
    <style:style style:name="T112" style:family="text">
      <style:text-properties style:use-window-font-color="true" style:font-name="Times New Roman" fo:font-size="16pt" style:font-size-asian="16pt" style:font-name-complex="Times New Roman"/>
    </style:style>
    <style:style style:name="T113" style:family="text">
      <style:text-properties style:use-window-font-color="true" style:font-name="Times New Roman" fo:font-size="16pt" fo:letter-spacing="-0.007cm" fo:background-color="transparent" loext:char-shading-value="0" style:font-size-asian="16pt" style:font-name-complex="Times New Roman"/>
    </style:style>
    <style:style style:name="T114" style:family="text">
      <style:text-properties style:use-window-font-color="true" style:font-name="Times New Roman" fo:letter-spacing="-0.016cm" fo:background-color="transparent" loext:char-shading-value="0" style:font-name-complex="Times New Roman"/>
    </style:style>
    <style:style style:name="T115" style:family="text">
      <style:text-properties style:use-window-font-color="true" style:font-name="Times New Roman" fo:letter-spacing="-0.016cm" fo:font-weight="bold" style:font-weight-asian="bold" style:font-name-complex="Times New Roman"/>
    </style:style>
    <style:style style:name="T116" style:family="text">
      <style:text-properties style:use-window-font-color="true" style:font-name="Times New Roman" fo:letter-spacing="-0.016cm" style:font-name-complex="Times New Roman"/>
    </style:style>
    <style:style style:name="T117" style:family="text">
      <style:text-properties style:use-window-font-color="true" style:font-name="Times New Roman" fo:letter-spacing="-0.014cm" fo:background-color="transparent" loext:char-shading-value="0" style:font-name-complex="Times New Roman"/>
    </style:style>
    <style:style style:name="T118" style:family="text">
      <style:text-properties style:use-window-font-color="true" style:font-name="Times New Roman" fo:letter-spacing="-0.014cm" style:font-name-complex="Times New Roman"/>
    </style:style>
    <style:style style:name="T119" style:family="text">
      <style:text-properties style:use-window-font-color="true" style:font-name="Times New Roman" fo:letter-spacing="0.007cm" style:font-name-complex="Times New Roman"/>
    </style:style>
    <style:style style:name="T120" style:family="text">
      <style:text-properties style:use-window-font-color="true" style:font-name="Times New Roman" fo:letter-spacing="0.007cm" fo:font-style="italic" style:font-style-asian="italic" style:font-name-complex="Times New Roman"/>
    </style:style>
    <style:style style:name="T121" style:family="text">
      <style:text-properties style:use-window-font-color="true" style:font-name="Times New Roman" fo:letter-spacing="0.007cm" fo:background-color="transparent" loext:char-shading-value="0" style:font-name-complex="Times New Roman"/>
    </style:style>
    <style:style style:name="T122" style:family="text">
      <style:text-properties style:use-window-font-color="true" style:font-name="Times New Roman" fo:letter-spacing="0.007cm" fo:font-style="normal" fo:font-weight="normal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style:use-window-font-color="true" style:font-name="Times New Roman" fo:letter-spacing="0.007cm" fo:font-style="normal" style:font-style-asian="normal" style:font-name-complex="Times New Roman" style:font-style-complex="normal"/>
    </style:style>
    <style:style style:name="T124" style:family="text">
      <style:text-properties style:use-window-font-color="true" style:font-name="Times New Roman" fo:letter-spacing="-0.048cm" style:font-name-asian="Times New Roman" style:font-name-complex="Times New Roman"/>
    </style:style>
    <style:style style:name="T125" style:family="text">
      <style:text-properties style:use-window-font-color="true" style:font-name="Times New Roman" fo:letter-spacing="-0.048cm" style:font-name-asian="Times New Roman" style:font-name-complex="Times New Roman"/>
    </style:style>
    <style:style style:name="T126" style:family="text">
      <style:text-properties style:use-window-font-color="true" style:font-name="Times New Roman" fo:letter-spacing="0.009cm" style:font-name-complex="Times New Roman"/>
    </style:style>
    <style:style style:name="T127" style:family="text">
      <style:text-properties style:use-window-font-color="true" style:font-name="Times New Roman" fo:letter-spacing="0.009cm" fo:background-color="transparent" loext:char-shading-value="0" style:font-name-asian="Times New Roman" style:font-name-complex="Times New Roman"/>
    </style:style>
    <style:style style:name="T128" style:family="text">
      <style:text-properties style:use-window-font-color="true" style:font-name="Times New Roman" fo:font-size="8pt" style:font-size-asian="8pt" style:font-name-complex="Times New Roman"/>
    </style:style>
    <style:style style:name="T129" style:family="text">
      <style:text-properties style:use-window-font-color="true" style:font-name="Times New Roman" fo:font-weight="bold" style:font-weight-asian="bold" style:font-name-complex="Times New Roman"/>
    </style:style>
    <style:style style:name="T130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131" style:family="text">
      <style:text-properties style:use-window-font-color="true" style:font-name="Times New Roman" fo:letter-spacing="-0.028cm" style:font-name-complex="Times New Roman"/>
    </style:style>
    <style:style style:name="T132" style:family="text">
      <style:text-properties style:use-window-font-color="true" style:font-name="Times New Roman" fo:font-size="4pt" style:font-size-asian="4pt" style:font-name-complex="Times New Roman"/>
    </style:style>
    <style:style style:name="T133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34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5" style:family="text">
      <style:text-properties style:use-window-font-color="true" style:font-name="Times New Roman" fo:font-size="11pt" fo:letter-spacing="-0.004cm" fo:font-weight="normal" style:font-size-asian="11pt" style:font-weight-asian="normal" style:font-name-complex="Times New Roman" style:font-size-complex="11pt" style:font-weight-complex="normal"/>
    </style:style>
    <style:style style:name="T136" style:family="text">
      <style:text-properties style:use-window-font-color="true" style:font-name="Times New Roman" fo:font-size="11pt" fo:letter-spacing="-0.009cm" fo:font-weight="normal" style:font-size-asian="11pt" style:font-weight-asian="normal" style:font-name-complex="Times New Roman" style:font-size-complex="11pt" style:font-weight-complex="normal"/>
    </style:style>
    <style:style style:name="T137" style:family="text">
      <style:text-properties style:use-window-font-color="true" style:font-name="Times New Roman" fo:font-size="11pt" fo:letter-spacing="-0.009cm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8" style:family="text">
      <style:text-properties style:use-window-font-color="true" style:font-name="Times New Roman" fo:font-size="11pt" fo:letter-spacing="-0.009cm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39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1" style:family="text">
      <style:text-properties style:use-window-font-color="true" style:font-name="Times New Roman" fo:font-size="11pt" fo:language="pt" fo:country="B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42" style:family="text">
      <style:text-properties style:use-window-font-color="true" style:font-name="Times New Roman" fo:font-size="11pt" fo:letter-spacing="-0.007cm" fo:language="pt" fo:country="BR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3" style:family="text">
      <style:text-properties style:use-window-font-color="true" fo:letter-spacing="-0.005cm" style:font-name-complex="Times New Roman"/>
    </style:style>
    <style:style style:name="T144" style:family="text">
      <style:text-properties style:use-window-font-color="true" style:text-line-through-style="none" style:text-line-through-type="none" style:font-name="Times New Roman" fo:letter-spacing="-0.004cm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SOLUÇÃO Nº ____/2016 </text:p>
      <text:p text:style-name="P13"/>
      <text:p text:style-name="P13"/>
      <text:p text:style-name="P17"><text:span text:style-name="T3"><text:tab/></text:span><text:span text:style-name="T4">O</text:span><text:span text:style-name="T3"> CONSELHO UNIVERSITÁRIO </text:span><text:span text:style-name="T4">da Universidade Federal de Viçosa, órgão superior de administração, no uso de suas atribuições legais, considerando o disposto nas Leis nºs </text:span><text:span text:style-name="T5">8.112/90 e 11.091/05, nos Decretos nºs 5707/2006, 5824/2006 e 5825/2006 e na Nota Técnica SEI nº 6197/2015-MP, resolve </text:span></text:p>
      <text:p text:style-name="P18"/>
      <text:p text:style-name="P20"><text:span text:style-name="T8">1. alterar a Política de Desenvolvimento dos Servidores Técnico-</text:span><text:span text:style-name="T5">Administrativos da UFV e as normas para o seu funcionamento, que passam a fazer parte integrante desta Resolução;</text:span></text:p>
      <text:p text:style-name="P22"/>
      <text:p text:style-name="P25">2. revogar as disposições em contrário, em especial a Resolução nº 11/2006/CONSU, de 05.09.2006, e seus anexos.</text:p>
      <text:p text:style-name="P22"/>
      <text:p text:style-name="P22"/>
      <text:p text:style-name="P25">Publique-se e cumpra-se.</text:p>
      <text:p text:style-name="P22"/>
      <text:p text:style-name="P22"/>
      <text:p text:style-name="P22"/>
      <text:p text:style-name="P26">Viçosa, 23 de setembro de 2016.</text:p>
      <text:p text:style-name="P23"/>
      <text:p text:style-name="P23"/>
      <text:p text:style-name="P23"/>
      <text:p text:style-name="P23"/>
      <text:p text:style-name="P26">NILDA DE FÁTIMA FERREIRA SOARES</text:p>
      <text:p text:style-name="P21"><text:span text:style-name="T6"><text:s text:c="74"/></text:span><text:span text:style-name="T5">President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ANEXO DA RESOLUÇÃO Nº ____/2016 - CONSELHO UNIVERSITÁRIO </text:p>
      <text:p text:style-name="P15"/>
      <text:p text:style-name="P49">POLÍTICA DE DESENVOLVIMENTO DOS SERVIDORES </text:p>
      <text:p text:style-name="P50">TÉCNICO-ADMINISTRATIVOS DA UFV</text:p>
      <text:p text:style-name="P51"/>
      <text:p text:style-name="P52"/>
      <text:p text:style-name="P54"/>
      <text:p text:style-name="P59">CAPÍTULO I</text:p>
      <text:p text:style-name="P60"/>
      <text:p text:style-name="P61">DA FINALIDADE</text:p>
      <text:p text:style-name="P19"/>
      <text:p text:style-name="P20"><text:span text:style-name="T30">Art. 1º - A Política de Desenvolvimento dos Servidores Técnico-</text:span><text:span text:style-name="T34">Administrativos da UFV, constituída por programas de desenvolvimento profissional, tem </text:span><text:span text:style-name="T13">as seguintes finalidades:</text:span></text:p>
      <text:p text:style-name="P63"/>
      <text:p text:style-name="P64"><text:span text:style-name="T38">I - a melhoria da eficiência, da qualidade do processo de trabalho e dos </text:span><text:span text:style-name="T13">serviços prestados ao cidadão;</text:span></text:p>
      <text:p text:style-name="P67">II - a valorização profissional e pessoal dos servidores;</text:p>
      <text:p text:style-name="P68"><text:tab/><text:tab/>III - a atualização e a adequação dos servidores, tendo por referência os novos perfis profissionais requeridos na Instituição, com vistas a garantir a dinâmica dos processos de pesquisa, de ensino, de extensão e de administração;</text:p>
      <text:p text:style-name="P69"><text:span text:style-name="T34">IV - o desenvolvimento dos servidores em consonância com os objetivos, o </text:span><text:span text:style-name="T43">planejamento estratégico e o desenvolvimento institucional;</text:span></text:p>
      <text:p text:style-name="P75"><text:span text:style-name="T34">V - o oferecimento de programas que contemplem a formação específica, a </text:span><text:span text:style-name="T74">formação geral e programas que habilitem os servidores a exercerem atividades de direção, </text:span><text:span text:style-name="T43">assessoramento, chefia, coordenação e assistência.</text:span></text:p>
      <text:p text:style-name="P83"/>
      <text:p text:style-name="P84"/>
      <text:p text:style-name="P86">CAPÍTULO II</text:p>
      <text:p text:style-name="P87"/>
      <text:p text:style-name="P89">DA <text:s/>CARACTERIZAÇÃO</text:p>
      <text:p text:style-name="P98"/>
      <text:p text:style-name="P33"><text:span text:style-name="T80">Art. 2º - Para as finalidades estabelecidas nesta Resolução, entende-se por </text:span><text:span text:style-name="T74">programas de desenvolvimento profissional dos servidores técnico-administrativos da UFV o conjunto de ações destinadas a proporcionar o seu aprimoramento profissional e pessoal.</text:span></text:p>
      <text:p text:style-name="P99"/>
      <text:p text:style-name="P100">Art. 3º - Os programas de desenvolvimento profissional compreenderão:</text:p>
      <text:p text:style-name="P101"/>
      <text:p text:style-name="P102"><text:span text:style-name="T80">I - Educação Formal: destinada a propiciar ampla formação ao servidor, </text:span><text:span text:style-name="T74">preparando-o, de forma mais adequada, para a vida em sociedade, o exercício da cidadania </text:span><text:span text:style-name="T43">e a compreensão do mundo, nos diversos níveis:</text:span></text:p>
      <text:p text:style-name="P103">a) <text:s/>Básica: formação em nível de alfabetização, ensino fundamental e médio;</text:p>
      <text:p text:style-name="P104"><text:span text:style-name="T81"><text:s/></text:span><text:span text:style-name="T80">b) Continuada: formação em nível de graduação, aperfeiçoamento e pós-</text:span><text:span text:style-name="T43">graduação</text:span><text:span text:style-name="T44"> lato sensu</text:span><text:span text:style-name="T43"> e</text:span><text:span text:style-name="T44"> stricto sensu </text:span><text:span text:style-name="T43">e pós-doutorado.</text:span></text:p>
      <text:p text:style-name="P105"/>
      <text:p text:style-name="P76"><text:span text:style-name="T82">II - Capacitação Profissional: destinada a desenvolver e aperfeiçoar </text:span><text:span text:style-name="T80">habilidades profissionais, atendendo às necessidades institucionais e proporcionando a </text:span><text:span text:style-name="T74">integração dos servidores em seus ambientes de trabalho, compreendendo as modalidades:</text:span></text:p>
      <text:p text:style-name="P76"><text:span text:style-name="T38">a) Iniciação ao Serviço Público: objetiva propiciar ao servidor recém-</text:span><text:span text:style-name="T34">contratado uma visão global da Instituição, a compreensão da missão da instituição federal </text:span><text:span text:style-name="T80">de ensino, o esclarecimento sobre as responsabilidades, direitos e deveres do servidor, e o </text:span><text:span text:style-name="T74">conhecimento da função do Estado, das especificidades do serviço público e da conduta do servidor público, </text:span><text:soft-page-break/><text:span text:style-name="T74">facilitando sua integração no ambiente de trabalho;</text:span></text:p>
      <text:p text:style-name="P106"><text:span text:style-name="T80">b) Capacitação Geral: objetiva propiciar ao servidor informações sobre os </text:span><text:span text:style-name="T34">aspectos profissionais vinculados à formulação, ao planejamento, à execução e ao controle </text:span><text:span text:style-name="T80">das metas institucionais, necessários para o desempenho de suas atribuições enquanto </text:span><text:span text:style-name="T85">servidor público;</text:span></text:p>
      <text:p text:style-name="P107"><text:span text:style-name="T34">c) Capacitação Específica: objetiva propiciar ao servidor meios e condições </text:span><text:span text:style-name="T74">para desenvolver e ampliar habilidades necessárias à execução das atribuições do cargo, integrado ao </text:span><text:span text:style-name="T13">ambiente organizacional em que atua;</text:span></text:p>
      <text:p text:style-name="P108"><text:span text:style-name="T80">d) Capacitação para Gestão: objetiva capacitar os servidores sobre técnicas </text:span><text:span text:style-name="T82">administrativas, gerenciais e comportamentais pertinentes à atividade de gestão, </text:span><text:span text:style-name="T38">preparando-o para o exercício de funções de chefia, coordenação, assessoramento e </text:span><text:span text:style-name="T87">direção;</text:span></text:p>
      <text:p text:style-name="P106"><text:span text:style-name="T74">e) Capacitação Interambiental: objetiva propiciar ao servidor conhecimentos </text:span><text:span text:style-name="T80">necessários para a atuação em diferentes ambientes organizacionais, </text:span><text:span text:style-name="T38">quando assim requerer o </text:span><text:span text:style-name="T13">interesse da Instituição.</text:span></text:p>
      <text:p text:style-name="P109"/>
      <text:p text:style-name="P106"><text:span text:style-name="T34">Parágrafo único - As ações de desenvolvimento profissional previstas neste </text:span><text:span text:style-name="T38">artigo poderão ser desenvolvidas na UFV ou em outros órgãos públicos ou privados, conforme planejamento anual de Educação Formal e programa anual de Capacitação </text:span><text:span text:style-name="T43">aprovados pelas instâncias competentes.</text:span></text:p>
      <text:p text:style-name="P110"/>
      <text:p text:style-name="P106"><text:span text:style-name="T38">Art. 4º - A participação do servidor em programas de desenvolvimento </text:span><text:span text:style-name="T80">profissional poderá ocorrer em qualquer fase da vida funcional, constituindo oportunidade </text:span><text:span text:style-name="T74">de progressão na carreira</text:span><text:span text:style-name="T89">, respeitados os limites estabelecidos na Lei 11.091/05 e suas alterações.</text:span></text:p>
      <text:p text:style-name="P111"/>
      <text:p text:style-name="P112"><text:span text:style-name="T80">Art. 5º - A participação do servidor nas ações de desenvolvimento </text:span><text:span text:style-name="T34">profissional previstas nesta Resolução e contemplada no planejamento anual de Educação Formal e no programa anual de Capacitação poderá ocorrer n</text:span><text:span text:style-name="T13">as seguintes modalidades:</text:span></text:p>
      <text:p text:style-name="P113"/>
      <text:p text:style-name="P115">I - cursos de capacitação profissional;</text:p>
      <text:p text:style-name="P119"><text:span text:style-name="T38">II - congressos, seminários, simpósios, jornadas, encontros, oficinas,</text:span><text:span text:style-name="T74"> conferências e outros eventos de caráter científico ou técnico;</text:span></text:p>
      <text:p text:style-name="P120">III - estágios de atualização e de pesquisa;</text:p>
      <text:p text:style-name="P120">IV - cursos de extensão de caráter técnico e científico;</text:p>
      <text:p text:style-name="P116">V - cursos de educação básica e graduação;</text:p>
      <text:p text:style-name="P121"><text:span text:style-name="T43">VI - cursos de pós-graduação</text:span><text:span text:style-name="T44"> lato sensu</text:span><text:span text:style-name="T43">;</text:span></text:p>
      <text:p text:style-name="P118"><text:span text:style-name="T43">VII - cursos de pós-graduação</text:span><text:span text:style-name="T44"> stricto sensu</text:span><text:span text:style-name="T43"> (mestrado ou doutorado); e</text:span></text:p>
      <text:p text:style-name="P117">VIII - pós-doutorado.</text:p>
      <text:p text:style-name="P122"/>
      <text:p text:style-name="P123"><text:span text:style-name="T80">§1º – A autorização para viagens de estudo ao exterior deverá </text:span><text:span text:style-name="T13">seguir a legislação específica.</text:span></text:p>
      <text:p text:style-name="P124">§2º – Nem toda ação de capacitação convergirá em progressão, contudo poderá ser levada em conta quando da Avaliação de Desempenho.</text:p>
      <text:p text:style-name="P125"/>
      <text:p text:style-name="P126">CAPÍTULO III</text:p>
      <text:p text:style-name="P127"/>
      <text:p text:style-name="P128">DA COMPETÊNCIA INSTITUCIONAL</text:p>
      <text:p text:style-name="P114"/>
      <text:p text:style-name="P129"/>
      <text:p text:style-name="P76"><text:span text:style-name="T80">Art. 6º - A UFV incentivará a educação formal e promoverá a capacitação </text:span><text:span text:style-name="T82">profissional dos servidores técnico-administrativos</text:span><text:span text:style-name="T13">.</text:span></text:p>
      <text:p text:style-name="P130"/>
      <text:p text:style-name="P132"><text:span text:style-name="T34">Art. 7º - O planejamento, o controle e a avaliação das ações </text:span><text:span text:style-name="T80">de desenvolvimento profissional serão de responsabilidade da Pró-Reitoria de Gestão de </text:span><text:span text:style-name="T43">Pessoas - PGP, mesmo quando realizadas por outras unidades da UFV. </text:span></text:p>
      <text:p text:style-name="P133"/>
      <text:p text:style-name="P69"><text:span text:style-name="T38">Parágrafo único - A PGP poderá solicitar </text:span><text:span text:style-name="T30">apoio aos departamentos e demais órgãos da UFV para a execução das ações de </text:span><text:span text:style-name="T74">desenvolvimento profissional dos servidores técnico-administrativos.</text:span></text:p>
      <text:p text:style-name="P38"/>
      <text:p text:style-name="P75"><text:span text:style-name="T80">Art. 8º - As demandas de programas de educação formal e de capacitação </text:span><text:span text:style-name="T34">profissional dos diversos órgãos da Universidade deverão ser encaminhadas à PGP</text:span><text:span text:style-name="T43">, de acordo com o estabelecido nesta Resolução.</text:span></text:p>
      <text:p text:style-name="P139"/>
      <text:p text:style-name="P65"><text:span text:style-name="T74">Art. 9º - A PGP disponibilizará a programação </text:span><text:span text:style-name="T34">anual das ações de capacitação profissional dos servidores técnico-administrativos, a </text:span><text:span text:style-name="T80">ser executada no ano subsequente, em consonância com os objetivos institucionais e com as </text:span><text:span text:style-name="T43">demandas encaminhadas pelos órgãos da Universidade. </text:span></text:p>
      <text:p text:style-name="P144"/>
      <text:p text:style-name="P146"><text:span text:style-name="T38">§ 1º - A programação anual será submetida à apreciação da Comissão </text:span><text:span text:style-name="T80">Interna de Supervisão da Carreira dos Cargos Técnico-Administrativos em Educação - </text:span><text:span text:style-name="T43">CISTA até o último dia útil do mês de novembro do ano anterior à sua execução.</text:span></text:p>
      <text:p text:style-name="P85"/>
      <text:p text:style-name="P150">§ 2º - A programação anual de capacitação profissional que necessitar de dotação orçamentária será efetivada respeitando o estabelecido nos termos desta Resolução. Aquelas que dependerem de apoio financeiro ocorrerão com a parceria dos setores demandantes e da PGP.</text:p>
      <text:p text:style-name="P151"/>
      <text:p text:style-name="P76"><text:span text:style-name="T38">Art. 10 - Para a execução das ações do programa de desenvolvimento </text:span><text:span text:style-name="T80">profissional, a PGP poderá estabelecer parcerias, convênios ou </text:span><text:span text:style-name="T34">contratos com outras instituições públicas ou privadas e pessoas físicas de </text:span><text:span text:style-name="T43">reconhecida competência na formação de recursos humanos.</text:span></text:p>
      <text:p text:style-name="P85"/>
      <text:p text:style-name="P147"><text:span text:style-name="T80">Art. 11 - A PGP apresentará à CISTA e ao </text:span><text:span text:style-name="T74">Conselho Universitário - CONSU, até o último dia útil do mês de fevereiro de cada ano, o relatório das ações </text:span><text:span text:style-name="T34">de desenvolvimento profissional realizadas no ano anterior</text:span><text:span text:style-name="T87">.</text:span></text:p>
      <text:p text:style-name="P153"/>
      <text:p text:style-name="P75"><text:span text:style-name="T80">Art. 12 - As ações de capacitação promovidas pela PGP</text:span><text:span text:style-name="T43"> serão acompanhadas e fiscalizadas pela CISTA.</text:span></text:p>
      <text:p text:style-name="P77"/>
      <text:p text:style-name="P78"/>
      <text:p text:style-name="P78"/>
      <text:p text:style-name="P158">CAPÍTULO IV </text:p>
      <text:p text:style-name="P159"/>
      <text:p text:style-name="P55">DA EDUCAÇÃO FORMAL</text:p>
      <text:p text:style-name="P160"/>
      <text:p text:style-name="P161">Seção I</text:p>
      <text:p text:style-name="P163"/>
      <text:p text:style-name="P162">Dos Cursos de Educação Formal</text:p>
      <text:p text:style-name="P164"/>
      <text:p text:style-name="P147"><text:span text:style-name="T82">Art. 13 - As chefias das diversas Unidades da UFV deverão propor, </text:span><text:span text:style-name="T74">anualmente, o Planejamento de Educação Formal do pessoal técnico-administrativo por um período de 4 (quatro) anos.</text:span></text:p>
      <text:p text:style-name="P165"/>
      <text:p text:style-name="P166"><text:span text:style-name="T93">§ 1º - As informações constantes do Planejamento são de responsabilidade </text:span><text:span text:style-name="T86">da Chefia do órgão, considerando que o planejamento deverá ser atualizado anualmente e na falta deste, o servidor não será autorizado a realizar curso de Educação Formal.</text:span></text:p>
      <text:p text:style-name="P167"/>
      <text:p text:style-name="P170"><text:span text:style-name="T34">§ 2º - O Planejamento deverá ser encaminhado à PGP</text:span><text:span text:style-name="T38"> até o último dia útil do mês de setembro de cada ano, por meio de procedimento estabelecido pela </text:span><text:span text:style-name="T94">mesma.</text:span></text:p>
      <text:p text:style-name="P171"/>
      <text:p text:style-name="P172">§ 3º – Quando necessário, a modificação do planejamento, do ano em curso, poderá ser solicitada mediante justificativa e apresentação da planilha alterada com aprovação do Colegiado da Unidade Acadêmica ou do Dirigente da <text:s/>Unidade Administrativa. <text:s text:c="2"/></text:p>
      <text:p text:style-name="P174"/>
      <text:p text:style-name="P175"><text:span text:style-name="T94"><text:tab/><text:tab/></text:span><text:span text:style-name="T82">Art. 14 - Na definição dos servidores que participarão das ações de </text:span><text:span text:style-name="T38">educação formal previstas, serão observados os seguintes critérios, pela ordem, sem </text:span><text:span text:style-name="T43">prejuízo de outros que vierem a ser estabelecidos:</text:span></text:p>
      <text:p text:style-name="P176"/>
      <text:p text:style-name="P177">a) ter sido aprovado na avaliação de desempenho vigente, quando de sua candidatura; <text:s text:c="340"/></text:p>
      <text:p text:style-name="P178">b) maior tempo de efetivo exercício na UFV;</text:p>
      <text:p text:style-name="P178">c) maior idade do servidor.</text:p>
      <text:p text:style-name="P179"/>
      <text:p text:style-name="P183"><text:span text:style-name="T82">Art. 15 - A participação dos servidores nas ações de Educação Formal, previstas no </text:span><text:span text:style-name="T43">programa de desenvolvimento profissional, dar-se-á mediante:</text:span></text:p>
      <text:p text:style-name="P186"/>
      <text:p text:style-name="P187">a) <text:s/>atendimento aos pré-requisitos exigidos, quando houver, e</text:p>
      <text:p text:style-name="P184"><text:span text:style-name="T43">b</text:span><text:span text:style-name="T80">) parecer favorável da chefia imediata e autorização do Colegiado da Unidade Acadêmica</text:span><text:span text:style-name="T45"> ou do dirigente da Unidade Administrativa de lotação do servidor.</text:span></text:p>
      <text:p text:style-name="P188"><text:s/></text:p>
      <text:p text:style-name="P190"><text:span text:style-name="T97"><text:tab/><text:tab/>Art. 16 - </text:span><text:span text:style-name="T101">Será concedido horário especial, até o limite de 12 horas semanais, ao servidor estudante matriculado </text:span><text:span text:style-name="T102">em curso regular, mediante compensação de horário dentro da jornada semanal de trabalho, quando comprovada a </text:span><text:span text:style-name="T97">incompatibilidade entre o horário escolar e o de trabalho, </text:span><text:span text:style-name="T103"><text:s/>após </text:span><text:span text:style-name="T104">formalização de processo e aprovação do Colegiado da Unidade Acadêmica</text:span><text:span text:style-name="T103"> ou do dirigente da Unidade Administrativa de lotação do servidor.</text:span></text:p>
      <text:p text:style-name="P189"/>
      <text:p text:style-name="P184"><text:span text:style-name="T34">Art. 17 - O servidor técnico-administrativo que, ao ser admitido na UFV, encontrar-se cursando graduação ou pós-graduação </text:span><text:span text:style-name="T35">stricto sensu,</text:span><text:span text:style-name="T34"> deverá solicitar, no prazo de 30 (trinta) dias, a </text:span><text:span text:style-name="T74">regularização de seu treinamento na PGP, como servidor estudante, mediante formalização de processo e inclusão no Planejamento de Educação Formal para submeter a aprovação do Colegiado da Unidade Acadêmica</text:span><text:span text:style-name="T45"> ou do dirigente da Unidade Administrativa de lotação do servidor </text:span><text:span text:style-name="T74">e, caso </text:span><text:soft-page-break/><text:span text:style-name="T74">aprovado </text:span><text:span text:style-name="T105">s</text:span><text:span text:style-name="T34">erá concedido horário especial nos termos do art,16.</text:span></text:p>
      <text:p text:style-name="P185"/>
      <text:p text:style-name="P182">§ 1º – O horário especial só se aplica para <text:s/>a primeira graduação do servidor. </text:p>
      <text:p text:style-name="P181"/>
      <text:p text:style-name="P180"><text:span text:style-name="T10">§ 2º - </text:span><text:span text:style-name="T50">No caso de Programas de Pós-Graduação </text:span><text:span text:style-name="T51">stricto sensu</text:span><text:span text:style-name="T53"> e pós-doutorado, deverá ser identificada a necessidade de horário especial do servidor durante o desenvolvimento da pesquisa de campo </text:span><text:span text:style-name="T54">prevista </text:span><text:span text:style-name="T53">para obtenção do título ou certificado.</text:span></text:p>
      <text:p text:style-name="P192"/>
      <text:p text:style-name="P20"><text:span text:style-name="T34">Art. 18 – O servidor técnico-administrativo, no interesse institucional, deverá</text:span><text:span text:style-name="T80"> solicitar autorização para cursar programa de pós-graduação</text:span><text:span text:style-name="T108"> Stricto Sensu </text:span><text:span text:style-name="T110">e p</text:span><text:span text:style-name="T46">ós-d</text:span><text:span text:style-name="T15">outorado </text:span><text:span text:style-name="T74">mediante formalização de processo na PGP, até 30 (trinta) dias após a aprovação em processo seletivo.</text:span></text:p>
      <text:p text:style-name="P24"/>
      <text:p text:style-name="P170"><text:span text:style-name="T74">Parágrafo único – O servidor não poderá iniciar a pós-graduação</text:span><text:span text:style-name="T75"> Stricto Sensu </text:span><text:span text:style-name="T77">e p</text:span><text:span text:style-name="T46">ós-d</text:span><text:span text:style-name="T15">outorado </text:span><text:span text:style-name="T74">sem autorização do CONSU. <text:s/></text:span></text:p>
      <text:p text:style-name="P195"/>
      <text:p text:style-name="P170"><text:span text:style-name="T80">Art. 19 - O servidor autorizado a realizar programa de pós-graduação </text:span><text:span text:style-name="T108">Stricto Sensu </text:span><text:span text:style-name="T34">ou pós-doutorado assinará Termo de Compromisso e </text:span><text:span text:style-name="T85">Responsabilidade.</text:span></text:p>
      <text:p text:style-name="P141"/>
      <text:p text:style-name="P196"><text:span text:style-name="T79">Art. 20 – As autorizações para cursar programas de pós-graduação</text:span><text:span text:style-name="T76"> stricto sensu, </text:span><text:span text:style-name="T45">pós-doutorado, estágio e graduação terão as seguintes durações:</text:span></text:p>
      <text:p text:style-name="P197"/>
      <text:p text:style-name="P148"><text:span text:style-name="T39">I – até 24 (vinte e quatro) meses, para </text:span><text:span text:style-name="T114">mestrado; </text:span></text:p>
      <text:p text:style-name="P147"><text:span text:style-name="T93">II – até 48 (quarenta e oito) meses, para </text:span><text:span text:style-name="T117">doutorado; </text:span></text:p>
      <text:p text:style-name="P200">III – até 12 (doze) meses, para pós-doutorado; <text:s/></text:p>
      <text:p text:style-name="P200">IV – até 6 (seis) meses, para estágio; e</text:p>
      <text:p text:style-name="P201">V – tempo máximo estabelecido no catálogo de graduação para a realização do curso.</text:p>
      <text:p text:style-name="P201"/>
      <text:p text:style-name="P202"/>
      <text:p text:style-name="P142"/>
      <text:p text:style-name="P204">Seção II</text:p>
      <text:p text:style-name="P205"/>
      <text:p text:style-name="P206">Do Afastamento</text:p>
      <text:p text:style-name="P207"/>
      <text:p text:style-name="P75"><text:span text:style-name="T38">Art. 21 - O servidor técnico-administrativo autorizado a participar de </text:span><text:span text:style-name="T74">programas de pós-graduação</text:span><text:span text:style-name="T75"> stricto sensu</text:span><text:span text:style-name="T74"> ou de pós-doutorado poderá fazê-lo, no interesse Institucional</text:span><text:span text:style-name="T43">, com a remuneração do cargo, sob os seguintes regimes:</text:span></text:p>
      <text:p text:style-name="P208"/>
      <text:p text:style-name="P209">I - sem afastamento e sem prejuízo das atividades, com compensação de horário;</text:p>
      <text:p text:style-name="P210">II - <text:s/>em regime de afastamento parcial com redução de até 50% da jornada semanal de <text:s/>trabalho;</text:p>
      <text:p text:style-name="P211">III - em regime de afastamento integral de suas atividades.</text:p>
      <text:p text:style-name="P198"/>
      <text:p text:style-name="P212"><text:span text:style-name="T60">§1º - Os afastamentos para realização de programas de mestrado e doutorado </text:span><text:span text:style-name="T63">somente serão concedidos aos servidores titulares de cargos efetivos na UFV há pelo </text:span><text:span text:style-name="T66">menos 3 (três) anos para mestrado e 4 (quatro) anos para doutorado, incluído o período de </text:span><text:span text:style-name="T68">estágio probatório, que não tenham se afastado por licença para tratar de assuntos </text:span><text:span text:style-name="T59">particulares para gozo de licença capacitação nos 2 (dois) anos anteriores à data da </text:span><text:span text:style-name="T69">solicitação de afastamento, conforme disposto no art. 96-A da Lei nº 8.112/1990.</text:span></text:p>
      <text:p text:style-name="P35"/>
      <text:p text:style-name="P37"><text:soft-page-break/><text:span text:style-name="T68">§2º - Os afastamentos para realização de programas de pós-doutorado </text:span><text:span text:style-name="T63">somente serão concedidos aos servidores titulares de cargos efetivos na UFV há pelo menos 4 (quatro) anos, incluído o período de estágio probatório, e que não tenham se </text:span><text:span text:style-name="T59">afastado por licença para tratar de assuntos particulares nos 4 (quatro) anos anteriores à </text:span><text:span text:style-name="T60">data da solicitação de afastamento, conforme disposto no art. 96-A da Lei nº 8.112/1990.</text:span></text:p>
      <text:p text:style-name="P36">§3º – É vedado ao servidor celebrar contrato de trabalho, em substituição à carga horária objeto do afastamento, para vigorar durante o período do afastamento, exceto nos casos de acumulação lícita de cargos.</text:p>
      <text:p text:style-name="P36">§4º – Não será permitida a concessão de afastamento, parcial ou integral, a detentor de cargo em comissão ou função comissionada, haja vista a necessidade de dedicação integral às atribuições do cargo.</text:p>
      <text:p text:style-name="P36">§5º – O regime de afastamento, parcial ou integral, poderá ser alterado sempre que avaliada a possibilidade de compensação de horário durante o período de treinamento. </text:p>
      <text:p text:style-name="P36">§6º – O curso objeto do afastamento deverá ter correlação com o ambiente organizacional, as atribuições do cargo e as atividades laborativas do servidor.</text:p>
      <text:p text:style-name="P36">§7º – O afastamento, parcial ou integral, para mestrado acarretará impedimento, pelo período de 2 (dois) anos a partir da data de seu término, para o afastamento para o doutorado. O afastamento, parcial ou integral, para o doutorado acarretará impedimento, pelo período de 4 (quatro) anos a partir da data de seu término, para o afastamento para o pós-doutorado, conforme disposto no art. 96-A da Lei nº 8.112/1990.</text:p>
      <text:p text:style-name="P27"/>
      <text:p text:style-name="P34"><text:span text:style-name="T74">Art. 22 - Os afastamentos para programas de pós-graduação</text:span><text:span text:style-name="T75"> stricto sensu, </text:span><text:span text:style-name="T43">pós-doutorado e estágio terão os mesmos prazos das autorizações, conforme estabelecido no Art. 20.</text:span></text:p>
      <text:p text:style-name="P199"/>
      <text:p text:style-name="P214"><text:span text:style-name="T82">Art. 23 - O servidor beneficiado com afastamento para realizar pós-</text:span><text:span text:style-name="T119">graduação</text:span><text:span text:style-name="T120"> stricto sensu</text:span><text:span text:style-name="T119"> ou pós-doutorado deverá </text:span><text:span text:style-name="T80">permanecer no exercício de suas funções após o seu </text:span><text:span text:style-name="T74">retorno por um período igual ao do afastamento, incluídas as prorrogações.</text:span></text:p>
      <text:p text:style-name="P140"/>
      <text:p text:style-name="P75"><text:span text:style-name="T38">Parágrafo Único: Em caso de não cumprimento do disposto neste artigo, o servidor </text:span><text:span text:style-name="T80">ficará obrigado a ressarcir, na forma dos arts. 46 e 47 da Lei nº 8.112/1990, a importância </text:span><text:span text:style-name="T82">correspondente aos vencimentos e vantagens percebidos durante o período de seu </text:span><text:span text:style-name="T89">afastamento.</text:span></text:p>
      <text:p text:style-name="P134"/>
      <text:p text:style-name="P170"><text:span text:style-name="T39">Art. 24 – O percentual de servidores técnico-administrativos com afastamento não poderá ultrapassar 25% do total de servidores efetivos de uma mesma unidade acadêmica ou administrativa</text:span><text:span text:style-name="T14">, sendo facultado ao CONSU autorizar percentual superior a este, desde que haja justificativa motivada pelo Colegiado da Unidade Acadêmica ou Unidade Administrativa.</text:span></text:p>
      <text:p text:style-name="P154"/>
      <text:p text:style-name="P148"><text:span text:style-name="T80">Art. 25 - </text:span><text:span text:style-name="T34">Após o término do afastamento, o servidor deverá reassumir as atividades de seu cargo na UFV imediatamente, no caso de pós-doutorado ou até </text:span><text:span text:style-name="T36">20 (vinte) </text:span><text:span text:style-name="T83">di</text:span><text:span text:style-name="T82">as a contar da data da defesa da tese/dissertação, no caso de mestrado ou </text:span><text:span text:style-name="T118">doutorado.</text:span></text:p>
      <text:p text:style-name="P149"/>
      <text:p text:style-name="P69"><text:span text:style-name="T34">§1º</text:span><text:span text:style-name="T37"> -</text:span><text:span text:style-name="T34"> O período</text:span><text:span text:style-name="T36"> de 20 (vinte) dia</text:span><text:span text:style-name="T34">s previsto neste artigo deverá ser solicitado ao dirigente da Unidade Acadêmica</text:span><text:span text:style-name="T38"> ou da Unidade Administrativa de lotação do servidor, com </text:span><text:span text:style-name="T74">antecedência de 30 (trinta) dias do término do afastamento.</text:span></text:p>
      <text:p text:style-name="P130"/>
      <text:p text:style-name="P65"><text:span text:style-name="T80">§2º- No caso de treinamento fora do país, o período de 20 (vinte) dias não </text:span><text:span text:style-name="T43">poderá ser utilizado para permanência no exterior.</text:span></text:p>
      <text:p text:style-name="P215"><text:soft-page-break/>Seção III</text:p>
      <text:p text:style-name="P216"/>
      <text:p text:style-name="P217">Do Acompanhamento</text:p>
      <text:p text:style-name="P220"/>
      <text:p text:style-name="P20"><text:span text:style-name="T74">Art. 26 - Para fins de acompanhamento, o servidor participante de programa </text:span><text:span text:style-name="T34">de pós-graduação</text:span><text:span text:style-name="T35"> stricto sensu</text:span><text:span text:style-name="T34"> deverá encaminhar à PGP, no </text:span><text:span text:style-name="T38">prazo máximo de 45 (quarenta e cinco) dias após o término de cada período letivo da </text:span><text:span text:style-name="T80">instituição de treinamento, os seguintes documentos</text:span><text:span text:style-name="T89">:</text:span></text:p>
      <text:p text:style-name="P221"/>
      <text:p text:style-name="P170"><text:span text:style-name="T80">a) Plano de Estudo definitivo, apresentado até o final do primeiro ano de </text:span><text:span text:style-name="T89">treinamento, para aprovação do Colegiado do Departamento/Instituto, do Conselho Departamental ou do COAD, respectivamente. No caso de servidor de Unidade Administrativa, </text:span><text:span text:style-name="T38">parecer da chefia imediata e </text:span><text:span text:style-name="T89">apreciação do dirigente do órgão e do Instituto ou do Conselho Departamental do Centro de Ciências afim à área acadêmica do programa desenvolvido.</text:span></text:p>
      <text:p text:style-name="P222"/>
      <text:p text:style-name="P224"><text:span text:style-name="T86">b) Relatório Acadêmico, Avaliação de Desempenho e H</text:span><text:span text:style-name="T45">istórico Escolar oficial da Instituição, para apreciação do Colegiado do Departamento/Instituto e do Conselho Departamental ou do COAD, respectivamente. </text:span><text:span text:style-name="T90">No caso de servidor de Unidade Administrativa, </text:span><text:span text:style-name="T39">parecer da chefia imediata <text:s/>e </text:span><text:span text:style-name="T90">apreciação do dirigente do órgão e do Instituto ou do Conselho Departamental do Centro de Ciências afim à área acadêmica do programa desenvolvido.</text:span></text:p>
      <text:p text:style-name="P225"/>
      <text:p text:style-name="P64"><text:span text:style-name="T79">Parágrafo único - O não cumprimento de quaisquer das exigências expressas neste artigo </text:span><text:span text:style-name="T93">ou a não aprovação, com parecer fundamentado, do respectivo Colegiado ou do dirigente </text:span><text:span text:style-name="T36">da Unidade Administrativa determinará o encaminhamento do processo ao CONSU, para </text:span><text:span text:style-name="T45">deliberação sobre a autorização concedida.</text:span></text:p>
      <text:p text:style-name="P226"/>
      <text:p text:style-name="P75"><text:span text:style-name="T93">Art. 27 - Após a conclusão do programa de pós-graduação, o servidor terá </text:span><text:span text:style-name="T121">até 60 (sessenta) dias de prazo para apresentar à Unidade Acadêmica ou Unidade </text:span><text:span text:style-name="T93">Administrativa, por intermédio da PGP, o relatório final das </text:span><text:span text:style-name="T31">atividades desenvolvidas. No caso de mestrado e doutorado, deverá ser apresentado um documento oficial da instituição de obtenção do título, no qual conste que foram cumpridas todas as exigências para sua obtenção. No caso de pós-doutorado, Relatório Final e declaração do professor supervisor atestando as atividades desenvolvidas.</text:span></text:p>
      <text:p text:style-name="P82"/>
      <text:p text:style-name="P79">§1º – Em se tratando de programa de pós-graduação, o servidor entregará à PGP, obrigatoriamente, exemplar da tese/dissertação, impresso e com encadernação capa dura, que será encaminhado à biblioteca do Campus no qual estiver lotado.</text:p>
      <text:p text:style-name="P79">§2º – Anualmente, a PGP encaminhará ao CONSU uma síntese dos relatórios finais dos treinamentos concluídos.</text:p>
      <text:p text:style-name="P75"><text:span text:style-name="T31">§3º– Caberá ao CONSU as providências necessárias, em </text:span><text:span text:style-name="T39">caso de não cumprimento das exigências determinadas durante o desenvolvimento do </text:span><text:span text:style-name="T14">programa de pós-graduação.</text:span></text:p>
      <text:p text:style-name="P80"/>
      <text:p text:style-name="P81"/>
      <text:p text:style-name="P91">Seção IV </text:p>
      <text:p text:style-name="P227"/>
      <text:p text:style-name="P228">Do retorno sem titulação</text:p>
      <text:p text:style-name="P229"/>
      <text:p text:style-name="P137"><text:span text:style-name="T59"><text:tab/><text:tab/>Art. 28 - Em caso de retorno sem titulação, o servidor deverá apresentar à PGP, em até 30 (trinta) dias após o término da autorização, Relatório Parcial do treinamento e cronograma das atividades, de no máximo 6 (seis) meses, para a conclusão do programa, com anuência do seu orientador. A PGP encaminhará o processo para análise e parecer do Colegiado do Departamento ou Instituto e, posteriormente, ao Conselho Departamental ou COAD.</text:span><text:span text:style-name="T71"> N</text:span><text:span text:style-name="T72">o caso de servidor de Unidade </text:span><text:soft-page-break/><text:span text:style-name="T72">Administrativa, </text:span><text:span text:style-name="T64">parecer da chefia imediata e do</text:span><text:span text:style-name="T72"> dirigente do órgão de lotação do servidor, </text:span><text:span text:style-name="T59">que devolverá o processo à PGP, para relato e parecer, e, finalmente, ao CONSU, a quem caberá a deliberação final.</text:span></text:p>
      <text:p text:style-name="P10"><text:span text:style-name="T59"><text:tab/><text:tab/>Parágrafo único – A não conclusão do programa como previsto no cronograma implicará na apuração imediata dos motivos e, se comprovada a responsabilidade do servidor, na aplicação das </text:span><text:span text:style-name="T80">penalidades previstas em lei, garantido o direito de ampla defesa.</text:span></text:p>
      <text:p text:style-name="P1"/>
      <text:p text:style-name="P20"><text:span text:style-name="T80">Art. 29 – </text:span><text:span text:style-name="T34">Excepcionalmente, poderá ser concedida prorrogação extrarregimental </text:span><text:span text:style-name="T80">da autorização, que será analisada pelo CONSU, mediante justificativa fundamentada, </text:span><text:span text:style-name="T38">programação de atividades e cronograma para conclusão do programa, com o aval do </text:span><text:span text:style-name="T118">orientador.</text:span></text:p>
      <text:p text:style-name="P230"/>
      <text:p text:style-name="P135"/>
      <text:p text:style-name="P136"/>
      <text:p text:style-name="P231">CAPÍTULO V</text:p>
      <text:p text:style-name="P232"/>
      <text:p text:style-name="P233">DA CAPACITAÇÃO PROFISSIONAL </text:p>
      <text:p text:style-name="P234"/>
      <text:p text:style-name="P33"><text:span text:style-name="T38">Art. 30 - A PGP promoverá, por meio do </text:span><text:span text:style-name="T82">Programa de Capacitação e Aperfeiçoamento, cursos de capacitação destinados, </text:span><text:span text:style-name="T80">prioritariamente, aos servidores técnico-administrativos, de forma única ou em módulos, </text:span><text:span text:style-name="T13">presenciais ou a distância.</text:span></text:p>
      <text:p text:style-name="P32"/>
      <text:p text:style-name="P28">Parágrafo único – o servidor poderá também realizar ações de capacitação em outras instituições.</text:p>
      <text:p text:style-name="P70"/>
      <text:p text:style-name="P69"><text:span text:style-name="T34">Art. 31 - O servidor que não concluir a ação de capacitação profissional por </text:span><text:span text:style-name="T38">falta não justificada ficará impedido de inscrever-se para novos cursos/módulos pelo </text:span><text:span text:style-name="T13">período de 12 (doze) meses. </text:span></text:p>
      <text:p text:style-name="P173"><text:span text:style-name="T63">Parágrafo único – </text:span><text:span text:style-name="T38">O servidor deverá apresentar à PGP </text:span><text:span text:style-name="T74">justificativa das ausências,</text:span><text:span text:style-name="T79"> até a data de encerramento dos cursos/módulos do Programa de Capacitação em que estiver inscrito, com ciência da chefia. </text:span></text:p>
      <text:p text:style-name="P193"/>
      <text:p text:style-name="P193"/>
      <text:p text:style-name="P62">Seção I </text:p>
      <text:p text:style-name="P235"/>
      <text:p text:style-name="P218">Da Participação em Cursos de Capacitação Profissional</text:p>
      <text:p text:style-name="P236">oferecidos pela UFV</text:p>
      <text:p text:style-name="P237"/>
      <text:p text:style-name="P238"><text:span text:style-name="T48"><text:tab/><text:tab/></text:span><text:span text:style-name="T80">Art. 32 - Na definição dos critérios para participação dos servidores em ações de capacitação profissional oferecidas pela UFV, serão observados os seguintes aspectos, sem prejuízo de outros que vierem a ser estabelecidos:</text:span></text:p>
      <text:list xml:id="list1354202344157488239" text:style-name="WW8Num1">
        <text:list-item>
          <text:p text:style-name="P246">correlação direta entre o curso pretendido e o cargo do servidor;</text:p>
        </text:list-item>
        <text:list-item>
          <text:p text:style-name="P247">maior tempo de efetivo exercício na UFV;</text:p>
        </text:list-item>
        <text:list-item>
          <text:p text:style-name="P247">maior idade do servidor;</text:p>
        </text:list-item>
        <text:list-item>
          <text:p text:style-name="P241">menor nível de capacitação;</text:p>
        </text:list-item>
        <text:list-item>
          <text:p text:style-name="P241">menor tempo para completar interstício para progressão por capacitação.</text:p>
        </text:list-item>
      </text:list>
      <text:p text:style-name="P251"/>
      <text:p text:style-name="P254"><text:span text:style-name="T80">Art. 33 - A participação nas ações de capacitação profissional previstas no </text:span><text:span text:style-name="T43">Programa Anual de Desenvolvimento dar-se-á mediante:</text:span></text:p>
      <text:p text:style-name="P255"/>
      <text:p text:style-name="P256"><text:soft-page-break/>a) atendimento aos pré-requisitos exigidos, quando houver; <text:s/>e</text:p>
      <text:p text:style-name="P256">b) autorização da chefia imediata.</text:p>
      <text:p text:style-name="P257"/>
      <text:p text:style-name="P258"/>
      <text:p text:style-name="P258">Seção II</text:p>
      <text:p text:style-name="P235"/>
      <text:p text:style-name="P218">Da Participação em Cursos de Capacitação Profissional oferecidos por outras instituições cadastradas pela PGP</text:p>
      <text:p text:style-name="P219"/>
      <text:p text:style-name="P239"><text:tab/><text:tab/>Art. 34 - As ações de capacitação que acontecerem fora da UFV e que implicarem <text:s/>em liberação ou flexibilização no horário de expediente do servidor dar-se-ão mediante:</text:p>
      <text:p text:style-name="P259"><text:span text:style-name="T80">a) solicitação do interessado contendo justificativa, informações sobre a </text:span><text:span text:style-name="T43">instituição, o curso, período e local;</text:span></text:p>
      <text:p text:style-name="P260">b) autorização da chefia imediata e do dirigente máximo da unidade de lotação do servidor; e</text:p>
      <text:p text:style-name="P260">c) documento de cadastramento da Instituição onde o servidor realizará a capacitação. obtido na PGP.</text:p>
      <text:p text:style-name="P66"/>
      <text:p text:style-name="P64"><text:span text:style-name="T74">Parágrafo único - O servidor autorizado a participar de ações de capacitação fora da UFV deverá apresentar à PGP relatório ou </text:span><text:span text:style-name="T34">documento que comprove sua participação, no prazo máximo de 30 (trinta)</text:span><text:span text:style-name="T74"> dias, a contar do término da ação de capacitação profissional. </text:span></text:p>
      <text:p text:style-name="P39"/>
      <text:p text:style-name="P47"><text:span text:style-name="T80"><text:tab/><text:tab/></text:span><text:span text:style-name="T74">Art. 35 - As solicitações para ação de capacitação que demande pagamento </text:span><text:span text:style-name="T80">de taxa de inscrição e outras despesas deverão ser encaminhadas à PGP</text:span><text:span text:style-name="T74">, em até 60 (sessenta) dias antes do período de inscrição do evento, por meio de processo</text:span><text:span text:style-name="T13">.</text:span></text:p>
      <text:p text:style-name="P71"/>
      <text:p text:style-name="P56"/>
      <text:p text:style-name="P92">Seção III</text:p>
      <text:p text:style-name="P261"/>
      <text:p text:style-name="P93">Da Emissão e da Validação de Certificados </text:p>
      <text:p text:style-name="P262"/>
      <text:p text:style-name="P173"><text:span text:style-name="T82">Art. 36 - Os certificados dos cursos/módulos do Programa Anual de </text:span><text:span text:style-name="T43">Capacitação serão emitidos pela PGP.</text:span></text:p>
      <text:p text:style-name="P30"/>
      <text:p text:style-name="P33"><text:span text:style-name="T80">§</text:span><text:span text:style-name="T93">1º - No certificado constarão o período de </text:span><text:span text:style-name="T23">realização do</text:span><text:span text:style-name="T93"> </text:span><text:span text:style-name="T23">curso/módulo, a carga horária e o </text:span><text:span text:style-name="T93">conteúdo programático. </text:span></text:p>
      <text:p text:style-name="P31"/>
      <text:p text:style-name="P166"><text:span text:style-name="T80">§2º - Para a certificação, será observado o mínimo de 75% (setenta e cinco </text:span><text:span text:style-name="T43">por cento) de frequência por curso/módulo.</text:span></text:p>
      <text:p text:style-name="P168"/>
      <text:p text:style-name="P263"><text:span text:style-name="T82">Art. 37 - A PGP será responsável pela </text:span><text:span text:style-name="T43">avaliação das certificações apresentadas pelos servidores referentes aos cursos oferecidos por outras instituições.</text:span></text:p>
      <text:p text:style-name="P264"/>
      <text:p text:style-name="P74"><text:span text:style-name="T38">§1º - </text:span><text:span text:style-name="T82">Somente serão consideradas válidas para Progressão por </text:span><text:span text:style-name="T43">Capacitação </text:span><text:span text:style-name="T82">as certificações </text:span><text:span text:style-name="T43"><text:s/>que atendam à legislação vigente. </text:span></text:p>
      <text:p text:style-name="P73"/>
      <text:p text:style-name="P74"><text:span text:style-name="T38">§2º - As ações de capacitação realiz</text:span><text:span text:style-name="T39">adas em instituições públicas, municipais, estaduais e federais, serão consideradas </text:span><text:span text:style-name="T23">válidas para progressão por capacitação, desde que atendam às exigências legais. </text:span></text:p>
      <text:p text:style-name="P72"><text:soft-page-break/></text:p>
      <text:p text:style-name="P73"/>
      <text:p text:style-name="P88"><text:span text:style-name="T115">Seção IV</text:span><text:span text:style-name="T28"> </text:span></text:p>
      <text:p text:style-name="P265"/>
      <text:p text:style-name="P266">Do Cadastramento de Empresas para Ações de Capacitação</text:p>
      <text:p text:style-name="P269"/>
      <text:p text:style-name="P75"><text:span text:style-name="T80">Art. 38 - As empresas privadas, no interesse Institucional, poderão </text:span><text:span text:style-name="T74">incluir seus cursos no programa de capacitação, mediante cadastramento na PGP</text:span><text:span text:style-name="T43"> com a seguinte documentação: </text:span></text:p>
      <text:p text:style-name="P270"/>
      <text:p text:style-name="P271">I. Ofício dirigido ao Pró-Reitor de Gestão de Pessoas. </text:p>
      <text:p text:style-name="P272"/>
      <text:p text:style-name="P273"><text:span text:style-name="T13">II. Documentos da empresa:</text:span><text:span text:style-name="T74"> contrato social e todas as alterações contratuais (se houver); </text:span><text:span text:style-name="T43">finalidade do estabelecimento; </text:span><text:span text:style-name="T85">cartão do CNPJ; </text:span><text:span text:style-name="T13">alvará de funcionamento; <text:s/>horário de funcionamento.</text:span></text:p>
      <text:p text:style-name="P274"/>
      <text:p text:style-name="P275"><text:span text:style-name="T43">III. Dados de cada curso oferecido pela empresa: </text:span><text:span text:style-name="T80">nome e objetivo; conteúdo programático; carga horária; metodologia de ensino; currículo dos instrutores; <text:s/>contrato de trabalho dos instrutores. </text:span></text:p>
      <text:p text:style-name="P276"/>
      <text:p text:style-name="P213"><text:span text:style-name="T82">Parágrafo único - A PGP analisará a pertinência do </text:span><text:span text:style-name="T74">cadastramento e do recadastramento anual das empresas e de seus respectivos cursos. </text:span></text:p>
      <text:p text:style-name="P277"/>
      <text:p text:style-name="P278"/>
      <text:p text:style-name="P278"/>
      <text:p text:style-name="P94">CAPÍTULO VI</text:p>
      <text:p text:style-name="P279"/>
      <text:p text:style-name="P267">Da Concessão do Incentivo à Qualificação e da Progressão por Capacitação</text:p>
      <text:p text:style-name="P280"/>
      <text:p text:style-name="P152"><text:span text:style-name="T82">Art. 39 - A PGP será responsável pela </text:span><text:span text:style-name="T34">avaliação das certificações apresentadas pelos servidores, por meio de processo, visando à concessão</text:span><text:span text:style-name="T38"> do Incentivo à Qualificação e da Progressão por Capacitação de que </text:span><text:span text:style-name="T74">tratam a legislação vigente.</text:span></text:p>
      <text:p text:style-name="P169"/>
      <text:p text:style-name="P65"><text:span text:style-name="T34">A</text:span><text:span text:style-name="T36">rt. 40 - O Incentivo à Qualificação será concedido após a <text:s/>conclusão </text:span><text:span text:style-name="T83">do ensino fundamental, médio, graduação, especialização, mestrado ou doutorado, mediante a apresentação dos seguintes documentos</text:span><text:span text:style-name="T45">: </text:span></text:p>
      <text:p text:style-name="P281"/>
      <text:p text:style-name="P223">a) Diploma/Certificado de conclusão de curso reconhecido pelo MEC; ou </text:p>
      <text:p text:style-name="P282"/>
      <text:p text:style-name="P53"><text:span text:style-name="T124"><text:s/></text:span><text:span text:style-name="T124"><text:tab/><text:tab/></text:span><text:span text:style-name="T126">b) Atestado de Conclusão ou </text:span><text:span text:style-name="T74">Ata da defesa da </text:span><text:span text:style-name="T85">dissertação ou da tese, no caso de </text:span><text:span text:style-name="T74">pós-graduação</text:span><text:span text:style-name="T75"> stricto sensu, </text:span><text:span text:style-name="T78">e </text:span><text:span text:style-name="T126">Termo de Compromisso.</text:span><text:span text:style-name="T85"> </text:span><text:span text:style-name="T126">A </text:span><text:span text:style-name="T85">entrega do documento definitivo deverá ser efetuada no prazo máximo de 180 (cento e </text:span><text:span text:style-name="T74">oitenta) dias.</text:span></text:p>
      <text:p text:style-name="P57"><text:s/></text:p>
      <text:p text:style-name="P283"><text:span text:style-name="T30">§1º - A não apresentação do Diploma/Certificado no prazo estabelecido na alínea “b” deste artigo, implicará na suspensão do Incentivo à Qualificação até a devida </text:span><text:span text:style-name="T24">regularização. </text:span></text:p>
      <text:p text:style-name="P285"/>
      <text:p text:style-name="P286"><text:span text:style-name="T93">§ 2º – </text:span><text:span text:style-name="T71">A data da concessão do Incentivo à Qualificação, referente a pós-graduação</text:span><text:span text:style-name="T73"> stricto sensu</text:span><text:span text:style-name="T71">, retroagirá à data da defesa da dissertação/tese <text:s/>se o processo de solicitação for aberto até 60 dias depois da defesa e se o servidor tiver cumprido os requisitos exigidos nos arts. 26 e 27 desta Resolução. Caso esta solicitação não seja feita dentro deste prazo, o pagamento será efetuado a partir da data do pedido do Incentivo à Qualificação, desde que o servidor tenha cumprido os requisitos exigidos nos artigos supracitados.</text:span></text:p>
      <text:p text:style-name="P287"/>
      <text:p text:style-name="P291"><text:soft-page-break/><text:span text:style-name="T82">§ 3º - No caso de curso realizado no exterior, obriga-se o servidor a </text:span><text:span text:style-name="T38">providenciar a autenticação do título obtido e dos documentos que o acompanham no </text:span><text:span text:style-name="T80">Consulado Brasileiro e a <text:s/>apresentar à PGP comprovante do pedido da revalidação do diploma junto a uma instituição nacional que ofereça curso equivalente</text:span><text:span text:style-name="T74">.</text:span></text:p>
      <text:p text:style-name="P292"/>
      <text:p text:style-name="P284"><text:span text:style-name="T30">Art. 41 - A Progressão por Capacitação será concedida mediante formalização de processo</text:span><text:span text:style-name="T31"> com </text:span><text:span text:style-name="T45">certificado(s) de conclusão de curso(s) de curta duração, que</text:span><text:span text:style-name="T43"> atenda(m) aos seguintes critérios:</text:span></text:p>
      <text:p text:style-name="P293"/>
      <text:p text:style-name="P294">a) carga horária prevista para a classe e nível de capacitação pleiteado;</text:p>
      <text:p text:style-name="P295"><text:span text:style-name="T80">b) conteúdo programático do(s) curso(s) com correlação com o cargo, atividades e/ou </text:span><text:span text:style-name="T13">ambiente organizacional;</text:span></text:p>
      <text:p text:style-name="P295"><text:span text:style-name="T55">c) curso(s) realizado(s) durante a </text:span><text:span text:style-name="T56">permanência no nível de capacitação em que o servidor se encontra.</text:span></text:p>
      <text:p text:style-name="P296"/>
      <text:p text:style-name="P286"><text:span text:style-name="T34">§ 1º - No caso de </text:span><text:span text:style-name="T36">certificados emitidos por empresas privadas </text:span><text:span text:style-name="T79">serão aceitos aqueles cujas empresas atendam ao disposto no art. 38.</text:span></text:p>
      <text:p text:style-name="P288"/>
      <text:p text:style-name="P286"><text:span text:style-name="T60">§ 2º - É</text:span><text:span text:style-name="T62"> permitido o somatório de cargas horárias de cursos realizados pelo servidor durante a permanência no nível de capacitação em que se encontra e da carga horária que excedeu à exigência para progressão no interstício do nível anterior, vedado o aproveitamento de cursos e saldo de carga horária inferior a 20 (vinte) horas-aula.</text:span></text:p>
      <text:p text:style-name="P290"/>
      <text:p text:style-name="P289"/>
      <text:p text:style-name="P289"/>
      <text:p text:style-name="P95">CAPÍTULO VII </text:p>
      <text:p text:style-name="P297"/>
      <text:p text:style-name="P96">DOS RECURSOS FINANCEIROS</text:p>
      <text:p text:style-name="P298"/>
      <text:p text:style-name="P291"><text:span text:style-name="T80">Art. 42</text:span><text:span text:style-name="T129"> -</text:span><text:span text:style-name="T80"> A UFV destinará recursos financeiros na ordem de, no mínimo, </text:span><text:span text:style-name="T82">1% (um por cento) do montante da rubrica "Outros Custeios e Capital - OCC" à política </text:span><text:span text:style-name="T74">institucional de capacitação profissional dos servidores técnico-administrativos.</text:span></text:p>
      <text:p text:style-name="P299"/>
      <text:p text:style-name="P300"/>
      <text:p text:style-name="P301"/>
      <text:p text:style-name="P90">CAPÍTULO VIII </text:p>
      <text:p text:style-name="P302"/>
      <text:p text:style-name="P303">DAS DISPOSIÇÕES GERAIS </text:p>
      <text:p text:style-name="P304"/>
      <text:p text:style-name="P76"><text:span text:style-name="T82">Art. 43 - Nos cursos de capacitação e/ou de extensão promovidos na </text:span><text:span text:style-name="T38">Universidade e abertos para o público em geral, até 20% (vinte por cento) das vagas </text:span><text:span text:style-name="T74">oferecidas poderão ser ocupadas, com prioridade, pelos servidores técnico-administrativos, </text:span><text:span text:style-name="T43">com isenção de eventuais taxas, mensalidades ou anuidades. </text:span></text:p>
      <text:p text:style-name="P305"/>
      <text:p text:style-name="P173"><text:span text:style-name="T30">Art. 44 - Nos cursos de pós-graduação</text:span><text:span text:style-name="T32"> lato sensu</text:span><text:span text:style-name="T30"> promovidos pela </text:span><text:span text:style-name="T80">Universidade, até 20% (vinte por cento) das vagas oferecidas poderão ser ocupadas, com </text:span><text:span text:style-name="T38">prioridade, pelos servidores técnico-administrativos, com isenção de eventuais taxas, </text:span><text:span text:style-name="T13">mensalidades ou anuidades. </text:span></text:p>
      <text:p text:style-name="P194"/>
      <text:p text:style-name="P170"><text:span text:style-name="T30">Art. 45 - As disciplinas de pós-graduação</text:span><text:span text:style-name="T32"> stricto sensu,</text:span><text:span text:style-name="T30"> cursadas </text:span><text:span text:style-name="T38">isoladamente, poderão ser consideradas para progressão por capacitação, conforme </text:span><text:span text:style-name="T13">disposto na legislação vigente.</text:span></text:p>
      <text:p text:style-name="P306"/>
      <text:p text:style-name="P75"><text:span text:style-name="T74">Art. 46 - Os servidores técnico-administrativos interessados em participar de </text:span><text:soft-page-break/><text:span text:style-name="T80">programas de pós-graduação</text:span><text:span text:style-name="T108"> stricto sensu</text:span><text:span text:style-name="T80"> deverão submeter-se aos processos </text:span><text:span text:style-name="T43">seletivos próprios dos respectivos programas. </text:span></text:p>
      <text:p text:style-name="P85"/>
      <text:p text:style-name="P33"><text:span text:style-name="T38">Art. 47 - Os casos omissos nesta Resolução serão dirimidos pela Pró-</text:span><text:span text:style-name="T80">Reitoria de Gestão de Pessoas, ouvida a CISTA, ou, quando for o caso, pelo CONSU, </text:span><text:span text:style-name="T13">como última instância.</text:span></text:p>
      <text:p text:style-name="P32"/>
      <text:p text:style-name="P29">Art. 48 – Revogam-se as disposições em contrário, em especial a Resolução 11/2006-CONSU.</text:p>
      <text:p text:style-name="P43"/>
      <text:p text:style-name="P48">ANEXO II</text:p>
      <text:p text:style-name="P45"/>
      <text:p text:style-name="P40">Instruções para formalização e tramitação de processos referentes a esta Resolução:</text:p>
      <text:p text:style-name="P40"/>
      <text:p text:style-name="P268">Formalização dos processos para cursar programa de pós-graduação lato e stricto sensu e pós-doutorado:</text:p>
      <text:p text:style-name="P41"/>
      <text:p text:style-name="P138"><text:span text:style-name="T80">1. O processo para Pós-Graduação</text:span><text:span text:style-name="T109"> Lato Sensu</text:span><text:span text:style-name="T80"> deverá conter os seguintes </text:span><text:span text:style-name="T89">documentos: </text:span></text:p>
      <text:p text:style-name="P309"/>
      <text:list xml:id="list9181606892584319441" text:style-name="WW8Num2">
        <text:list-item>
          <text:p text:style-name="P310"><text:span text:style-name="T80">Ofício, dirigido à chefia imediata, solicitando autorização para realizar o curso, com justificativa, informação da data de início e de término do curso e a forma como </text:span><text:span text:style-name="T74">os conhecimentos adquiridos serão úteis às suas atividades funcionais; </text:span></text:p>
        </text:list-item>
        <text:list-item>
          <text:p text:style-name="P310"><text:span text:style-name="T38">Informações sobre o curso pretendido: regime acadêmico, requisitos </text:span><text:span text:style-name="T80">para obtenção do título, formas de avaliação, relação das disciplinas, com ementa e carga </text:span><text:span text:style-name="T116">horária;</text:span></text:p>
        </text:list-item>
        <text:list-item>
          <text:p text:style-name="P313">Comprovante fornecido pela instituição de seu credenciamento junto ao MEC;</text:p>
        </text:list-item>
        <text:list-item>
          <text:p text:style-name="P310"><text:span text:style-name="T38">Comprovante fornecido pela instituição de autorização pelo MEC de </text:span><text:span text:style-name="T43">funcionamento do curso pretendido;</text:span></text:p>
        </text:list-item>
        <text:list-item>
          <text:p text:style-name="P310"><text:span text:style-name="T89">Comprovante de aceite ou de aprovação no processo de seleção para o </text:span><text:span text:style-name="T43">curso (Comprovante de Matrícula e/ou Contrato de Adesão);</text:span></text:p>
        </text:list-item>
        <text:list-item>
          <text:p text:style-name="P314">Diploma do curso de graduação autenticado;</text:p>
        </text:list-item>
        <text:list-item>
          <text:p text:style-name="P310"><text:span text:style-name="T108">Curriculum vitae</text:span><text:span text:style-name="T80"> do servidor;</text:span></text:p>
        </text:list-item>
        <text:list-item>
          <text:p text:style-name="P317">Certidão do tempo de serviço fornecida pela PGP;</text:p>
        </text:list-item>
        <text:list-item>
          <text:p text:style-name="P320">Resultado da Avaliação de Desempenho;</text:p>
        </text:list-item>
        <text:list-item>
          <text:p text:style-name="P310"><text:span text:style-name="T43">Comprovante de que o curso pretendido está previsto no Planejamento de Educação Formal do ano em curso, do órgão/departamento/instituto de lotação do servidor, aprovado na forma </text:span><text:span text:style-name="T89">regimental;</text:span></text:p>
        </text:list-item>
        <text:list-item>
          <text:p text:style-name="P310"><text:span text:style-name="T38">Parecer da chefia imediata com a devida justificativa da </text:span><text:span text:style-name="T43">pertinência do curso para o interesse institucional; e</text:span></text:p>
        </text:list-item>
        <text:list-item>
          <text:p text:style-name="P317">Aprovação do dirigente da Unidade de lotação do servidor.</text:p>
        </text:list-item>
      </text:list>
      <text:p text:style-name="P325"/>
      <text:p text:style-name="P325"/>
      <text:p text:style-name="P203"><text:span text:style-name="T82">2. O processo para Pós-Graduação</text:span><text:span text:style-name="T84"> Stricto Sensu</text:span><text:span text:style-name="T82"> deverá conter os </text:span><text:span text:style-name="T85">seguintes documentos: </text:span></text:p>
      <text:p text:style-name="P326"/>
      <text:list xml:id="list4135244324436309200" text:style-name="WW8Num3">
        <text:list-item>
          <text:p text:style-name="P328">Formulário Programa Individual de Aperfeiçoamento; </text:p>
        </text:list-item>
        <text:list-item>
          <text:p text:style-name="P327"><text:span text:style-name="T80">Uma foto </text:span><text:span text:style-name="T131">3x4;</text:span></text:p>
        </text:list-item>
        <text:list-item>
          <text:p text:style-name="P329">Projeto de Pesquisa, quando requisito do processo seletivo;</text:p>
        </text:list-item>
        <text:list-item>
          <text:p text:style-name="P327"><text:span text:style-name="T38">Informações sobre o programa pretendido e a instituição de destino, </text:span><text:span text:style-name="T74">destacando os requisitos exigidos para a obtenção do título e a forma de avaliação;</text:span></text:p>
        </text:list-item>
        <text:list-item>
          <text:p text:style-name="P327"><text:span text:style-name="T82">Conceito do curso avaliado pela CAPES no Brasil ou, em caso de </text:span><text:span text:style-name="T43">instituição no exterior, constar na lista de cursos de instituições que tem cooperação internacional com a CAPES; </text:span></text:p>
        </text:list-item>
        <text:list-item>
          <text:p text:style-name="P327"><text:span text:style-name="T38">Ofício, dirigido à chefia imediata, solicitando autorização para realizar o programa, com justificativa enfatizando o interesse institucional, e informando data de </text:span><text:span text:style-name="T34">início e data de término, regime de trabalho durante o programa e como os conhecimentos </text:span><text:span text:style-name="T43">adquiridos serão úteis às suas atividades funcionais;</text:span></text:p>
        </text:list-item>
        <text:list-item>
          <text:p text:style-name="P330">Planilha com horário de aulas e a forma de compensação de horário, se for o caso;</text:p>
        </text:list-item>
        <text:list-item>
          <text:p text:style-name="P327"><text:span text:style-name="T38">Comprovante oficial de aceite emitida pela c</text:span><text:span text:style-name="T43">oordenação do programa;</text:span></text:p>
        </text:list-item>
        <text:list-item>
          <text:p text:style-name="P327"><text:span text:style-name="T44">Curriculum</text:span><text:span text:style-name="T43"> Lattes.</text:span></text:p>
        </text:list-item>
        <text:list-item>
          <text:p text:style-name="P327"><text:span text:style-name="T82">Cópia autenticada do diploma do curso de graduação ou mestrado, </text:span><text:span text:style-name="T24">conforme o caso;</text:span></text:p>
        </text:list-item>
        <text:list-item>
          <text:p text:style-name="P327"><text:span text:style-name="T82">Declaração de que não tenha se afastado por licença para tratar de </text:span><text:span text:style-name="T34">assuntos particulares ou</text:span><text:span text:style-name="T80"> para gozo de licença para capacitação </text:span><text:span text:style-name="T34">nos 2 (dois) anos anteriores </text:span><text:span text:style-name="T80">à data da solicitação do </text:span><text:soft-page-break/><text:span text:style-name="T80">afastamento, nos termos da Lei nº 12.269/2010, caso o regime de </text:span><text:span text:style-name="T43">treinamento seja com afastamento das atividades;</text:span></text:p>
        </text:list-item>
        <text:list-item>
          <text:p text:style-name="P331">Resultado da Avaliação de Desempenho mais recente;</text:p>
        </text:list-item>
        <text:list-item>
          <text:p text:style-name="P332">Certidão do tempo de serviço fornecida pela PGP;</text:p>
        </text:list-item>
        <text:list-item>
          <text:p text:style-name="P327"><text:span text:style-name="T119">Comprovante de que o programa pretendido está previsto no </text:span><text:span text:style-name="T30">Planejamento de Educação Formal do </text:span><text:span text:style-name="T43">órgão/departamento de lotação do servidor, aprovado na forma regimental;</text:span></text:p>
        </text:list-item>
      </text:list>
      <text:p text:style-name="P333"/>
      <text:p text:style-name="P333"/>
      <text:p text:style-name="P334"><text:span text:style-name="T30">3. O processo para </text:span><text:span text:style-name="T33">Pós-Doutorado </text:span><text:span text:style-name="T30">deverá conter os seguintes </text:span><text:span text:style-name="T89">documentos:</text:span></text:p>
      <text:p text:style-name="P335"/>
      <text:list xml:id="list1532249977909461728" text:style-name="WW8Num4">
        <text:list-item>
          <text:p text:style-name="P311"><text:span text:style-name="T38">Formulário Programa Individual de Aperfeiçoamento</text:span><text:span text:style-name="T43">; </text:span></text:p>
        </text:list-item>
        <text:list-item>
          <text:p text:style-name="P318">Uma foto 3x4;</text:p>
        </text:list-item>
        <text:list-item>
          <text:p text:style-name="P318">Projeto do pós-doutorado e cronograma de atividades;</text:p>
        </text:list-item>
        <text:list-item>
          <text:p text:style-name="P311"><text:span text:style-name="T80">Informações sobre a instituição de destino e o departamento ao qual o </text:span><text:span text:style-name="T74">servidor estará vinculado, bem como a infraestrutura que será colocada à sua disposição;</text:span></text:p>
        </text:list-item>
        <text:list-item>
          <text:p text:style-name="P311"><text:span text:style-name="T82">Ofício dirigido à chefia imediata, contendo os seguintes </text:span><text:span text:style-name="T80">elementos: justificativa para a realização do treinamento, nome e nível do programa, área </text:span><text:span text:style-name="T74">de concentração, instituição de destino, início e duração do pós-doutorado;</text:span></text:p>
        </text:list-item>
        <text:list-item>
          <text:p text:style-name="P322">Carta de aceite da instituição de destino;</text:p>
        </text:list-item>
        <text:list-item>
          <text:p text:style-name="P311"><text:span text:style-name="T80">Indicação de recursos financeiros obtidos ou pleiteados pelo requerente, </text:span><text:span text:style-name="T13">com especificação das fontes;</text:span></text:p>
        </text:list-item>
        <text:list-item>
          <text:p text:style-name="P322">Cópia resumida do currículo do professor supervisor;</text:p>
        </text:list-item>
        <text:list-item>
          <text:p text:style-name="P311"><text:span text:style-name="T120">Curriculum</text:span><text:span text:style-name="T119"> Lattes</text:span><text:span text:style-name="T122">;</text:span></text:p>
        </text:list-item>
        <text:list-item>
          <text:p text:style-name="P311"><text:span text:style-name="T123">Cópia do diploma do último título autenticada</text:span><text:span text:style-name="T40">;</text:span></text:p>
        </text:list-item>
        <text:list-item>
          <text:p text:style-name="P311"><text:span text:style-name="T82">Declaração de que não tenha se afastado por licença para tratar de </text:span><text:span text:style-name="T34">assuntos particulares ou</text:span><text:span text:style-name="T80"> para gozo de licença para capacitação </text:span><text:span text:style-name="T34">nos 2 (dois) anos anteriores </text:span><text:span text:style-name="T80">à data da solicitação do afastamento, nos termos da Lei nº 12.269/2010, caso o regime de </text:span><text:span text:style-name="T43">treinamento seja com afastamento das atividades;</text:span></text:p>
        </text:list-item>
        <text:list-item>
          <text:p text:style-name="P321">Resultado da Avaliação de Desempenho mais recente;</text:p>
        </text:list-item>
        <text:list-item>
          <text:p text:style-name="P311"><text:span text:style-name="T40">Certidão de tempo de serviço, emitida pela PGP</text:span><text:span text:style-name="T78">;</text:span></text:p>
        </text:list-item>
        <text:list-item>
          <text:p text:style-name="P311"><text:span text:style-name="T119">Comprovante de que o programa pretendido está previsto no </text:span><text:span text:style-name="T30">Planejamento de Educação Formal, do ano em curso, do </text:span><text:span text:style-name="T43">órgão/departamento de lotação do servidor, aprovado na forma regimental.</text:span></text:p>
        </text:list-item>
      </text:list>
      <text:p text:style-name="P131"/>
      <text:p text:style-name="P336"/>
      <text:p text:style-name="P337"><text:span text:style-name="T38">4. O processo para </text:span><text:span text:style-name="T41">regularização de Pós-Graduação</text:span><text:span text:style-name="T42"> Stricto Sensu </text:span><text:span text:style-name="T43">deverá conter os seguintes documentos:</text:span></text:p>
      <text:p text:style-name="P338"/>
      <text:list xml:id="list3634353695671317223" text:style-name="WW8Num5">
        <text:list-item>
          <text:p text:style-name="P312"><text:span text:style-name="T82">Formulário Programa Individual de Aperfeiçoamento</text:span><text:span text:style-name="T89">;</text:span></text:p>
        </text:list-item>
        <text:list-item>
          <text:p text:style-name="P323">Uma foto 3x4; </text:p>
        </text:list-item>
        <text:list-item>
          <text:p text:style-name="P319">Projeto de pesquisa;</text:p>
        </text:list-item>
        <text:list-item>
          <text:p text:style-name="P97"><text:span text:style-name="T38">Informações sobre o programa e a instituição de treinamento, </text:span><text:span text:style-name="T74">destacando os requisitos exigidos para a obtenção do título e a forma de avaliação;</text:span></text:p>
        </text:list-item>
        <text:list-item>
          <text:p text:style-name="P312"><text:span text:style-name="T80">Ofício dirigido à chefia imediata solicitando a regularização da situação </text:span><text:span text:style-name="T38">de técnico-administrativo em treinamento, especificando, detalhadamente, como </text:span><text:span text:style-name="T80">compatibilizar as atividades funcionais no Departamento ou Unidade Administrativa </text:span><text:span text:style-name="T85">com o treinamento;</text:span></text:p>
        </text:list-item>
        <text:list-item>
          <text:p text:style-name="P316">Planilha de horário de aulas e a forma de compensação de horário;</text:p>
        </text:list-item>
        <text:list-item>
          <text:p text:style-name="P312"><text:span text:style-name="T93">Formulários Relatório Acadêmico e Avaliação de Desempenho, do início </text:span><text:span text:style-name="T14">do curso até a</text:span><text:span text:style-name="T13"> data de admissão na UFV;</text:span></text:p>
        </text:list-item>
        <text:list-item>
          <text:p text:style-name="P324">Formulário Plano de Estudo, se tiver um ano de treinamento;</text:p>
        </text:list-item>
        <text:list-item>
          <text:p text:style-name="P319"><text:soft-page-break/>Histórico escolar oficial;</text:p>
        </text:list-item>
        <text:list-item>
          <text:p text:style-name="P312"><text:span text:style-name="T119">Relatório completo das atividades acadêmicas do treinamento, </text:span><text:span text:style-name="T43">descrevendo as etapas já concluídas até a data de sua admissão pela UFV; </text:span></text:p>
        </text:list-item>
        <text:list-item>
          <text:p text:style-name="P312"><text:span text:style-name="T119">Plano detalhado das atividades para a conclusão do curso com </text:span><text:span text:style-name="T43">cronograma, com data prevista para a sua conclusão, com anuência do orientador;</text:span></text:p>
        </text:list-item>
        <text:list-item>
          <text:p text:style-name="P315">Termo de posse e entrada em exercício.</text:p>
        </text:list-item>
      </text:list>
      <text:p text:style-name="P191"/>
      <text:p text:style-name="P155"/>
      <text:p text:style-name="P46"><text:span text:style-name="T57">Tramitação dos processos para cursar programa de pós-graduação </text:span><text:span text:style-name="T52">stricto sensu </text:span><text:span text:style-name="T57">e pós-doutorado:</text:span></text:p>
      <text:p text:style-name="P155"/>
      <text:p text:style-name="P156">1. Abertura do processo na PGP</text:p>
      <text:p text:style-name="P308"><text:span text:style-name="T67">2. análise e parecer do Colegiado do Departamento/Instituto, com manifestação da chefia imediata, e, posteriormente, do Conselho Departamental ou do COAD; e, no caso de Unidade </text:span><text:span text:style-name="T64">Administrativa, análise e parecer da chefia imediata e do Dirigente da Unidade </text:span><text:span text:style-name="T70">de lotação do servidor ou do COAD.</text:span></text:p>
      <text:p text:style-name="P307">3. Apreciação da CISTA;</text:p>
      <text:p text:style-name="P307">4. Aprovação do Conselho Universitário</text:p>
      <text:p text:style-name="P307">4 . Publicação de Ato pela PGP.</text:p>
      <text:p text:style-name="P142"/>
      <text:p text:style-name="P339"/>
      <text:p text:style-name="P46"><text:span text:style-name="T12">Tramitação do acompanhamento dos processos de treinamento </text:span><text:span text:style-name="T17">stricto sensu</text:span><text:span text:style-name="T16"> e pós-doutorado</text:span></text:p>
      <text:p text:style-name="P42"/>
      <text:p text:style-name="P44">1. Servidor entrega documentos previsto no Art. 26 na PGP;</text:p>
      <text:p text:style-name="P46"><text:span text:style-name="T14">2. </text:span><text:span text:style-name="T45">Apreciação do Colegiado da Unidade Acadêmica e do Conselho Departamental ou do COAD, respectivamente. </text:span><text:span text:style-name="T90">No caso de servidor de Unidade Administrativa, </text:span><text:span text:style-name="T39">parecer da chefia imediata e </text:span><text:span text:style-name="T90">apreciação do dirigente do órgão e do Conselho Departamental do Centro de Ciências afim à área acadêmica do programa desenvolvido.</text:span></text:p>
      <text:p text:style-name="P44"/>
      <text:p text:style-name="P44"/>
      <text:p text:style-name="P340">Capacitações fora da UFV com pagamento de taxa de inscrição, diárias e transporte.</text:p>
      <text:p text:style-name="P341"/>
      <text:p text:style-name="P340">Instrução do processo:</text:p>
      <text:p text:style-name="P341"/>
      <text:p text:style-name="P157"><text:span text:style-name="T80">a) ofício dirigido à chefia imediata, solicitando autorização com justificativa para participar </text:span><text:span text:style-name="T38">do evento e informação quanto ao tipo de apoio necessário (pagamento de taxa de inscrição, </text:span><text:span text:style-name="T13">diárias, transporte, etc.); <text:s/></text:span></text:p>
      <text:p text:style-name="P145"><text:span text:style-name="T38">b) informações sobre o evento (folder, programação completa, período, </text:span><text:span text:style-name="T43">carga horária, taxas e formas de pagamento); </text:span></text:p>
      <text:p text:style-name="P143"><text:span text:style-name="T80">c) informações sobre a empresa (CNPJ, endereço, telefone, fax</text:span><text:span text:style-name="T85">); </text:span></text:p>
      <text:p text:style-name="P240">d) parecer <text:s/>da chefia imediata quanto a relevância do curso e do dirigente máxim da Unidade de lotação do servidor.</text:p>
      <text:p text:style-name="P248"/>
      <text:p text:style-name="P249">Tramitação do processo:</text:p>
      <text:p text:style-name="P250">1. Abertura do Processo no Departamento/Instituto ou Unidade Adminitrativa</text:p>
      <text:p text:style-name="P250">2. Parecer da chefia imediata e do dirigente do órgão</text:p>
      <text:p text:style-name="P250">3. Encaminhamento à PGP</text:p>
      <text:p text:style-name="P250">4. Solicitação de compra do serviço à Diretoria de Material</text:p>
      <text:p text:style-name="P250">5. Análise da Auditoria Interna</text:p>
      <text:p text:style-name="P250">6. Análise da Procuradoria Jurídica</text:p>
      <text:p text:style-name="P250">7. Diretoria Financeira – autorização para pagamento</text:p>
      <text:p text:style-name="P248"/>
      <text:p text:style-name="P253">Concessão do Incentivo à Qualificação - IQ</text:p>
      <text:p text:style-name="P248">1. Abertura do processo na unidade de lotação do servidor com ofício e certificados autenticados</text:p>
      <text:p text:style-name="P248">2. Análise pela PGP</text:p>
      <text:p text:style-name="P248">3. Ato de Concessão do IQ</text:p>
      <text:p text:style-name="P248">4. Arquivamento do processo</text:p>
      <text:p text:style-name="P248"/>
      <text:p text:style-name="P3"/>
      <text:p text:style-name="P5">DOCUMENTOS PARA CONCESSÃO DO INCENTIVO À QUALIFICAÇÃO</text:p>
      <text:p text:style-name="P4"/>
      <text:p text:style-name="P2"><text:tab/>A Pró-Reitoria de Gestão de Pessoas informa que, para a concessão do Incentivo à Qualificação, os processos devem ser instruídos com a seguinte documentação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6">Curso</text:p>
          </table:table-cell>
          <table:table-cell table:style-name="Tabela1.B1" office:value-type="string">
            <text:p text:style-name="P346">Documentação necessária</text:p>
          </table:table-cell>
        </table:table-row>
        <table:table-row table:style-name="Tabela1.1">
          <table:table-cell table:style-name="Tabela1.A2" office:value-type="string">
            <text:p text:style-name="P342">Ensino Fundamental ou Ensino Médio</text:p>
          </table:table-cell>
          <table:table-cell table:style-name="Tabela1.B2" office:value-type="string">
            <text:p text:style-name="P7">Certificado de Conclusão da Educação Básica (Histórico Escolar)</text:p>
            <text:p text:style-name="P9">ou</text:p>
            <text:p text:style-name="P11"><text:span text:style-name="T133">Declaração de conclusão + </text:span><text:span text:style-name="T134">Termo de Compromisso</text:span><text:span text:style-name="T133"> de entrega do Certificado/Histórico Escolar no prazo de 180 dias.</text:span></text:p>
          </table:table-cell>
        </table:table-row>
        <table:table-row table:style-name="Tabela1.1">
          <table:table-cell table:style-name="Tabela1.A2" office:value-type="string">
            <text:p text:style-name="P342">Curso de Graduação</text:p>
          </table:table-cell>
          <table:table-cell table:style-name="Tabela1.B2" office:value-type="string">
            <text:p text:style-name="P7">Diploma do curso de Graduação</text:p>
            <text:p text:style-name="P9">ou</text:p>
            <text:p text:style-name="P11"><text:span text:style-name="T133">Atestado de Colação de Grau + </text:span><text:span text:style-name="T134">Termo de Compromisso </text:span><text:span text:style-name="T133">de entrega do Diploma no prazo de 180 dias.</text:span></text:p>
          </table:table-cell>
        </table:table-row>
        <table:table-row table:style-name="Tabela1.1">
          <table:table-cell table:style-name="Tabela1.A2" office:value-type="string">
            <text:p text:style-name="P342">Curso de Pós-Graduação Lato Sensu (Especialização)</text:p>
          </table:table-cell>
          <table:table-cell table:style-name="Tabela1.B2" office:value-type="string">
            <text:p text:style-name="P7">Certificado de conclusão do curso de Pós-Graduação Lato Sensu</text:p>
            <text:p text:style-name="P9">ou</text:p>
            <text:p text:style-name="P12"><text:span text:style-name="T134">Histórico Escolar </text:span><text:span text:style-name="T133">no qual deve constar, obrigatoriamente:</text:span></text:p>
            <text:p text:style-name="P8">I - relação das disciplinas, carga horária, nota ou conceito obtido pelo aluno e <text:s/>nome e qualificação dos professores por elas responsáveis;</text:p>
            <text:p text:style-name="P8">II - período em que o curso foi realizado e a sua duração total, em horas de efetivo trabalho acadêmico;</text:p>
            <text:p text:style-name="P8">III - título da monografia ou do trabalho de conclusão do curso e nota ou conceito obtido;</text:p>
            <text:p text:style-name="P8">IV - citação do ato legal de credenciamento da instituição.</text:p>
            <text:p text:style-name="P12"><text:span text:style-name="T134">+</text:span><text:span text:style-name="T133"> </text:span><text:span text:style-name="T134">Termo de Compromisso </text:span><text:span text:style-name="T133">de entrega do Certificado no prazo de 180 dias.</text:span></text:p>
          </table:table-cell>
        </table:table-row>
        <table:table-row table:style-name="Tabela1.1">
          <table:table-cell table:style-name="Tabela1.A2" office:value-type="string">
            <text:p text:style-name="P343">Curso de Pós-Graduação Mestrado e Doutorado</text:p>
          </table:table-cell>
          <table:table-cell table:style-name="Tabela1.B2" office:value-type="string">
            <text:p text:style-name="P7">Diploma de conclusão do curso de Pós-Graduação</text:p>
            <text:p text:style-name="P242">ou</text:p>
            <text:p text:style-name="P58"><text:span text:style-name="T135">1. Ata da defesa da </text:span><text:span text:style-name="T136">dissertação/tese</text:span></text:p>
            <text:p text:style-name="P58"><text:span text:style-name="T137">2</text:span><text:span text:style-name="T138">. </text:span><text:span text:style-name="T134">Termo de Compromisso </text:span><text:span text:style-name="T139">de entrega do Diploma no prazo de 180 dias.</text:span></text:p>
            <text:p text:style-name="P344">Se o Atestado de Conclusão for emitido em data inferior a 60 dias da data da defesa da dissertação/tese, a concessão do Incentivo à Qualificação retroagirá à data da defesa da dissertação/tese.</text:p>
          </table:table-cell>
        </table:table-row>
      </table:table>
      <text:p text:style-name="P244"/>
      <text:p text:style-name="P245"><text:span text:style-name="T140">O servidor que assinar </text:span><text:span text:style-name="T141">Termo de Compromisso, </text:span><text:span text:style-name="T140">deverá encaminhar à PGP uma cópia autenticada do documento definitivo (Diploma ou Certificado), que será anexada ao seu processo de Incentivo à Qualificação.</text:span></text:p>
      <text:p text:style-name="P345"><text:span text:style-name="T141">Modelo do Termo de Compromisso</text:span><text:span text:style-name="T140">:</text:span></text:p>
      <text:p text:style-name="P243">http://www.ufv.br/proplan/files/fra/docs/Termo%20de%20Compromisso_IncentivoQualificacao.doc</text:p>
      <text:p text:style-name="P345"><text:span text:style-name="T141">Modelo do Ofício de Solicitação do Incentivo à Qualificação</text:span><text:span text:style-name="T140">:</text:span></text:p>
      <text:p text:style-name="P252">http://www.pgp.ufv.br/wp-content/uploads/2013/03/IncentivoaQualificacao_Oficio_Modelo_Solicitacao.odt</text:p>
      <text:p text:style-name="P248"/>
      <text:p text:style-name="P249">Concessão da Progressão por Capacitação</text:p>
      <text:p text:style-name="P248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348"><text:span text:style-name="Strong_20_Emphasis"><text:span text:style-name="T134">Passo </text:span></text:span></text:p>
          </table:table-cell>
          <table:table-cell table:style-name="Tabela2.A1" office:value-type="string">
            <text:p text:style-name="P348"><text:span text:style-name="Strong_20_Emphasis"><text:span text:style-name="T134">Setor </text:span></text:span></text:p>
          </table:table-cell>
          <table:table-cell table:style-name="Tabela2.C1" office:value-type="string">
            <text:p text:style-name="P348"><text:span text:style-name="Strong_20_Emphasis"><text:span text:style-name="T134">Procedimento </text:span>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Strong_20_Emphasis"><text:span text:style-name="T139">1</text:span></text:span></text:p>
          </table:table-cell>
          <table:table-cell table:style-name="Tabela2.A1" office:value-type="string">
            <text:p text:style-name="P348"><text:span text:style-name="Strong_20_Emphasis"><text:span text:style-name="T139">ORIGEM</text:span></text:span></text:p>
          </table:table-cell>
          <table:table-cell table:style-name="Tabela2.C1" office:value-type="string">
            <text:p text:style-name="P348"><text:span text:style-name="Strong_20_Emphasis"><text:span text:style-name="T139">Encaminha processo com documentação necessária </text:span>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Strong_20_Emphasis"><text:span text:style-name="T139">2</text:span></text:span></text:p>
          </table:table-cell>
          <table:table-cell table:style-name="Tabela2.A1" office:value-type="string">
            <text:p text:style-name="P348"><text:span text:style-name="Strong_20_Emphasis"><text:span text:style-name="T139">PGP-CPS*</text:span></text:span></text:p>
          </table:table-cell>
          <table:table-cell table:style-name="Tabela2.C1" office:value-type="string">
            <text:p text:style-name="P348"><text:span text:style-name="Strong_20_Emphasis"><text:span text:style-name="T139">Análise/Concessão/Emissão de Ato</text:span>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Strong_20_Emphasis"><text:span text:style-name="T139">3</text:span></text:span></text:p>
          </table:table-cell>
          <table:table-cell table:style-name="Tabela2.A1" office:value-type="string">
            <text:p text:style-name="P348"><text:span text:style-name="Strong_20_Emphasis"><text:span text:style-name="T139">PGP</text:span></text:span></text:p>
          </table:table-cell>
          <table:table-cell table:style-name="Tabela2.C1" office:value-type="string">
            <text:p text:style-name="P348"><text:span text:style-name="Strong_20_Emphasis"><text:span text:style-name="T139">Pró-Reitor assina Ato </text:span>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Strong_20_Emphasis"><text:span text:style-name="T139">4</text:span></text:span></text:p>
          </table:table-cell>
          <table:table-cell table:style-name="Tabela2.A1" office:value-type="string">
            <text:p text:style-name="P348"><text:span text:style-name="Strong_20_Emphasis"><text:span text:style-name="T139">PGP-CPS</text:span></text:span></text:p>
          </table:table-cell>
          <table:table-cell table:style-name="Tabela2.C1" office:value-type="string">
            <text:p text:style-name="P348"><text:span text:style-name="Strong_20_Emphasis"><text:span text:style-name="T139">Inclui no Sistema de Pagamento </text:span>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Strong_20_Emphasis"><text:span text:style-name="T139">5</text:span></text:span></text:p>
          </table:table-cell>
          <table:table-cell table:style-name="Tabela2.A1" office:value-type="string">
            <text:p text:style-name="P348"><text:span text:style-name="Strong_20_Emphasis"><text:span text:style-name="T139">PGP-CPS</text:span></text:span></text:p>
          </table:table-cell>
          <table:table-cell table:style-name="Tabela2.C1" office:value-type="string">
            <text:p text:style-name="P348"><text:span text:style-name="Strong_20_Emphasis"><text:span text:style-name="T139">Registra no Sistema de RH </text:span>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Strong_20_Emphasis"><text:span text:style-name="T139">6</text:span></text:span></text:p>
          </table:table-cell>
          <table:table-cell table:style-name="Tabela2.A1" office:value-type="string">
            <text:p text:style-name="P348"><text:span text:style-name="Strong_20_Emphasis"><text:span text:style-name="T139">ORIGEM</text:span></text:span></text:p>
          </table:table-cell>
          <table:table-cell table:style-name="Tabela2.C1" office:value-type="string">
            <text:p text:style-name="P348"><text:span text:style-name="Strong_20_Emphasis"><text:span text:style-name="T139">Servidor consulta sua situação funcional no Sistema de RH – </text:span></text:span><text:a xlink:type="simple" xlink:href="http://www.ufv.br/" text:style-name="Internet_20_link" text:visited-style-name="Visited_20_Internet_20_Link"><text:span text:style-name="Strong_20_Emphasis">www.ufv.br</text:span></text:a><text:span text:style-name="Strong_20_Emphasis"><text:span text:style-name="T139"> - Sistemas Administrativos – Pró-Reitoria de Gestão de Pessoas – Consultas Diversas e Atualização de Endereço</text:span></text:span></text:p>
          </table:table-cell>
        </table:table-row>
        <table:table-row table:style-name="Tabela2.1">
          <table:table-cell table:style-name="Tabela2.A1" office:value-type="string">
            <text:p text:style-name="P349"><text:span text:style-name="Strong_20_Emphasis"><text:span text:style-name="T139">7</text:span></text:span></text:p>
          </table:table-cell>
          <table:table-cell table:style-name="Tabela2.A1" office:value-type="string">
            <text:p text:style-name="P348"><text:span text:style-name="Strong_20_Emphasis"><text:span text:style-name="T139">PGP-ARQUIVO</text:span></text:span></text:p>
          </table:table-cell>
          <table:table-cell table:style-name="Tabela2.C1" office:value-type="string">
            <text:p text:style-name="P348"><text:span text:style-name="Strong_20_Emphasis"><text:span text:style-name="T139">Arquiva o Processo</text:span></text:span></text:p>
          </table:table-cell>
        </table:table-row>
      </table:table>
      <text:p text:style-name="P248"/>
      <text:p text:style-name="P248"/>
      <text:p text:style-name="P249">AFASTAMENTO DO PAÍS – para participação em congressos, eventos e apresentação de trabalhos</text:p>
      <text:p text:style-name="P248"/>
      <text:p text:style-name="P248">1) O servidor interessado em participar de cursos, congressos, apresentação de trabalho ou outro evento de capacitação fora do país, deverá seguir as instruções:</text:p>
      <text:p text:style-name="P248">Entregar a documentação na PGP para a abertura do processo:</text:p>
      <text:p text:style-name="P248">- Formulário de Afastamento do país, disponível na página da PGP, em Capacitação e Treinamento – Formulários.</text:p>
      <text:p text:style-name="P248">- Ofício do Chefe do Departamento ao Diretor do Centro manifestando o interesse e autorizando o afastamento.</text:p>
      <text:p text:style-name="P248">- Comprovante do convite ou aceite da entidade promotora do evento, acompanhado do programa e demais informações do evento.</text:p>
      <text:p text:style-name="P248">- Declaração de substituição das atividades no Departamento, durante a viagem.</text:p>
      <text:p text:style-name="P248">- Comprovante de bolsa ou auxílio – informar os responsáveis pelas despesas da viagem: passagem aérea, diárias e inscrição no evento.</text:p>
      <text:p text:style-name="P248">- Plano de vôo, com justificativa, caso os dias de afastamento, sejam superiores aos dias anterior e posterior ao evento.</text:p>
      <text:p text:style-name="P248">2) PGP encaminha o processo para o Diretor do Centro ou para o dirigente do órgão a que o servidor está subordinado, para manifestação e parecer.</text:p>
      <text:p text:style-name="P248">3) PGP encaminha o processo para a Reitoria para emissão da Portaria de afastamento, conforme plano de vôo aprovado.</text:p>
      <text:p text:style-name="P248">4) PGP encaminha cópia da portaria para o servidor e sua chefia</text:p>
      <text:p text:style-name="P248">5) Prestação de contas: o servidor encaminha à PGP, até 5 dias após o retorno:</text:p>
      <text:p text:style-name="P248">a) Documento comprobatório de participação no evento (certificado, atestado, certidão...)</text:p>
      <text:p text:style-name="P248">b) Cópia dos bilhetes de passagens aéreas</text:p>
      <text:p text:style-name="P248">c) Relatório de viagem, caso tenha recebido diárias da U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495677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4pt" fo:letter-spacing="-0.005cm" style:font-size-asian="14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etter-spacing="-0.005cm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letter-spacing="-0.005cm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letter-spacing="-0.012cm" fo:background-color="transparen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pple-converted-space" style:family="text" style:parent-style-name="Fonte_20_parág._20_padrão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6:09:26.207264276</meta:creation-date>
    <dc:date>2016-06-09T15:06:40.331418400</dc:date>
    <meta:print-date>2016-09-20T08:26:00</meta:print-date>
    <meta:editing-cycles>5</meta:editing-cycles>
    <meta:editing-duration>PT16M52S</meta:editing-duration>
    <meta:document-statistic meta:table-count="2" meta:image-count="0" meta:object-count="0" meta:page-count="18" meta:paragraph-count="350" meta:word-count="6024" meta:character-count="40374" meta:non-whitespace-character-count="34203"/>
    <meta:generator>LibreOffice/4.3.5.2$Linux_x86 LibreOffice_project/3a87456aaa6a95c63eea1c1b3201acedf0751bd5</meta:generator>
  </office:meta>
</office:document-meta>
</file>